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>
        <style:tab-stops>
          <style:tab-stop style:type="left" style:position="-0.156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>
        <style:tab-stops>
          <style:tab-stop style:type="left" style:position="-0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>
        <style:tab-stops>
          <style:tab-stop style:type="left" style:position="-0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>
        <style:tab-stops>
          <style:tab-stop style:type="left" style:position="-0.1562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extendedtext-ful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extendedtext-full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extendedtext-ful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 fo:text-indent="0.25in"/>
      <style:text-properties fo:hyphenate="true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widows="2" fo:orphans="2" fo:text-align="justify" style:vertical-align="auto" fo:margin-bottom="0in" fo:line-height="100%" fo:text-indent="0.25in"/>
      <style:text-properties fo:hyphenate="true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0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0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10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language-asian="ru" style:country-asian="RU"/>
    </style:style>
    <style:style style:name="P3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16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90" style:parent-style-name="Абзацсписка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Обычный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style-complex="italic" fo:color="#1A1A1A" fo:font-size="12pt" style:font-size-asian="12pt" style:font-size-complex="12pt"/>
    </style:style>
    <style:style style:name="P194" style:parent-style-name="Обычный" style:family="paragraph">
      <style:paragraph-properties fo:widows="2" fo:orphans="2" fo:text-align="justify" style:vertical-align="auto" fo:margin-bottom="0in" fo:line-height="100%" fo:margin-left="0.25in" fo:margin-right="-0.1972in">
        <style:tab-stops/>
      </style:paragraph-properties>
      <style:text-properties style:font-name="Times New Roman" style:font-name-asian="Times New Roman" style:font-name-complex="Times New Roman" style:font-style-complex="italic" fo:color="#1A1A1A" fo:font-size="12pt" style:font-size-asian="12pt" style:font-size-complex="12pt" fo:hyphenate="true"/>
    </style:style>
    <style:style style:name="P195" style:parent-style-name="Абзацсписка" style:family="paragraph">
      <style:paragraph-properties fo:text-align="justify" style:vertical-align="auto" fo:margin-bottom="0in" fo:line-height="100%" fo:margin-right="-0.1972in"/>
      <style:text-properties fo:hyphenate="true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9" style:parent-style-name="Абзацсписка" style:family="paragraph">
      <style:paragraph-properties fo:text-align="justify" style:vertical-align="auto" fo:margin-bottom="0in" fo:line-height="100%" fo:margin-right="-0.1972in"/>
      <style:text-properties fo:hyphenate="true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2" style:parent-style-name="Абзацсписка" style:family="paragraph">
      <style:paragraph-properties fo:text-align="justify" style:vertical-align="auto" fo:margin-bottom="0in" fo:line-height="100%" fo:margin-right="-0.1972in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style-complex="italic" fo:color="#1A1A1A"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 № 4 от 08.04.2024</text:span></text:p>
      <text:p text:style-name="P3">Заседание ГМО педагогов-психологов и<text:s/>социальных педагогов</text:p>
      <text:p text:style-name="P4"/>
      <text:p text:style-name="P5">Присутствовало: 13 человек</text:p>
      <text:p text:style-name="P6"><text:span text:style-name="T7">Рассматриваемые вопросы:</text:span></text:p>
      <text:list text:style-name="LFO5" text:continue-numbering="true">
        <text:list-item>
          <text:p text:style-name="P8">Профилактика суицидального поведения детей и подростков;</text:p>
        </text:list-item>
        <text:list-item>
          <text:p text:style-name="P9">Психологическое здоровье учащихся и педагогов;</text:p>
        </text:list-item>
        <text:list-item>
          <text:p text:style-name="P10">Межрегиональная научно-практическая конференция «Психологические аспекты формирования функциональной грамотности»;</text:p>
        </text:list-item>
        <text:list-item>
          <text:p text:style-name="P11"><text:span text:style-name="T12"><text:s/>Организацио</text:span><text:span text:style-name="T13">нные вопросы.</text:span></text:p>
        </text:list-item>
      </text:list>
      <text:p text:style-name="P14"><text:span text:style-name="T15">Слушали:</text:span></text:p>
      <text:p text:style-name="P16"><text:span text:style-name="T17">По 1 вопросу Сухареву О.А., педагога-психолога МБОУ СОШ №7</text:span><text:s/><text:span text:style-name="T18">«Модель психолого-педагогического сопровождения образовательного процесса, направленного на профилактику<text:s/></text:span><text:span text:style-name="T19">суицидального</text:span><text:span text:style-name="T20"><text:s/>поведения обучающихся».</text:span><text:s/></text:p>
      <text:p text:style-name="P21"><text:span text:style-name="T22">Ольга Анатольевна ознакомила<text:s/></text:span><text:span text:style-name="T23">коллег с<text:s/></text:span><text:span text:style-name="T24">нормативно-правовыми основами в работе педагогических работников по профилактике, диагностике и коррекции суицидального поведения детей и подростков,<text:s/></text:span><text:span text:style-name="T25">понятиями «суицид», «призма суженого сознания».</text:span></text:p>
      <text:p text:style-name="P26"><text:span text:style-name="T27">Сухарева О.А.<text:s/></text:span><text:span text:style-name="T28"><text:s/>сообщила, что с позиции психологич</text:span><text:span text:style-name="T29">еского подхода к определению суицидального риска выделяют<text:s/></text:span><text:span text:style-name="T30">социально-демографические, индивидуально-психологические, ситуационные и поведенческие факторы риска и подробно осветила их.</text:span><text:span text:style-name="T31"><text:s/></text:span><text:span text:style-name="T32">Суициды делятся на три основные группы: истинные, демонстративные и скрыт</text:span><text:span text:style-name="T33">ые.</text:span><text:span text:style-name="T34"><text:s text:c="2"/>Ольга Анатольевна рассказала о<text:s/></text:span><text:span text:style-name="T35">признаках суицидальной опасности. Сухарева О.А. предложила Модель организации профилактической работы по предупреждению суицидального поведения обучающихся образовательных организаций, дала общие рекомендации педагогичес</text:span><text:span text:style-name="T36">ким работникам по взаимодействию с ребенком или подростком с признаками суицидальной опасности.</text:span></text:p>
      <text:p text:style-name="P37"/>
      <text:h text:style-name="Заголовок1" text:outline-level="1">По 2 вопросу Струкову Е.С., педагога-психолога гимназии №11 «<text:span text:style-name="T38">Как развивать позитивное мышление: стратегии для укрепления психического здоровья»</text:span></text:h>
      <text:p text:style-name="P39">Елена Сергеевна<text:s/>сообщила, что в современное время стресс, тревога, боязнь неудачи очень часто сопровождают жизнь. Нередко наличие данных симптомов сопровождается наличием депрессии. Иногда кажется, что замкнутый круг проблем и нескончаемая депрессия будут преследовать постоянно. Стоит посмотреть вокруг, и мы увидим усталых, невеселых, порой и озлобленных людей. Они ведут неинтересную жизнь: ссорятся между собой, имеют массу семейных проблем, а также проблемы на работе. Основной причиной является – жизненный настрой. Если<text:s/>он не положительный, то и жизнь будет казаться сплошной черной полосой. Негативно влияют установки. Но они могут быть и позитивными. С<text:line-break/>самого раннего детства детям необходимо давать позитивные установки.<text:line-break/>Для этого и существует позитивное мышление. Позитивное мышление влечет за собой<text:line-break/>позитивную жизнь. Это предполагает, в свою очередь, умение совершенствоваться.<text:line-break/>Одной из тенденций современной психологии является ее интерес к позитивным<text:line-break/>аспектам человеческой жизни. Впервые эта тенденция проявила себя в 20 веке<text:s/>в идеях<text:line-break/>гуманистической психологии и оформилась в такое течение, как позитивная психология.<text:line-break/>Основателем и лидером данного движения принято считать М. Селигмана.</text:p>
      <text:p text:style-name="P40"><text:span text:style-name="T41">Еще древние мыслители говорили о различной степени восприимчивости людей к</text:span><text:span text:style-name="T42"><text:line-break/></text:span><text:span text:style-name="T43">приятным и неприятн</text:span><text:span text:style-name="T44">ым впечатлениям, определяющим поведение человека. В 18 веке Г.</text:span><text:span text:style-name="T45"><text:line-break/></text:span><text:span text:style-name="T46">Лейбниц ввел термин «оптимизм» для обозначения определенного способа мышления.</text:span><text:span text:style-name="T47"><text:line-break/></text:span><text:span text:style-name="T48">Для Лейбница оптимизм выступал, прежде всего, как убеждение в том, что добро</text:span><text:span text:style-name="T49"><text:line-break/></text:span><text:span text:style-name="T50">побеждает нал злом, а Вольтер популяр</text:span><text:span text:style-name="T51">изировал данное понятие в своем романе. В 19</text:span><text:span text:style-name="T52"><text:line-break/></text:span><text:span text:style-name="T53">веке был введен термин «пессимизм» А. Шопенгауэром. Шопенгауэр рассматривал</text:span><text:span text:style-name="T54"><text:line-break/></text:span><text:span text:style-name="T55">пессимизм в эмоциональном аспекте: для пессимиста страдания, грусть, печаль</text:span><text:span text:style-name="T56"><text:line-break/></text:span><text:span text:style-name="T57">перевешивают счастье. В современной философии проблематика<text:s/></text:span><text:span text:style-name="T58">оптимизма нашла</text:span><text:span text:style-name="T59"><text:line-break/></text:span><text:span text:style-name="T60">отражение в работах философов экзистенциалистов, где рассматривался вопрос о</text:span><text:span text:style-name="T61"><text:line-break/></text:span><text:span text:style-name="T62">человеческом потенциале и силе вероятности прожить жизнь определенным образом. М.</text:span><text:span text:style-name="T63"><text:line-break/></text:span><text:span text:style-name="T64">Хайдеггер полагал, что особенно на жизнь человека влияют две потенциальные</text:span><text:span text:style-name="T65"><text:line-break/></text:span><text:span text:style-name="T66">возмож</text:span><text:span text:style-name="T67">ности: 1) ожидания, что произойдут хорошие события, случится что-то хорошее</text:span><text:span text:style-name="T68"><text:line-break/></text:span><text:span text:style-name="T69">(оптимизм) и 2) ожидание, что произойдет что-то плохое (пессимизм). До второй</text:span><text:span text:style-name="T70"><text:line-break/></text:span><text:span text:style-name="T71">половины 20 века исследований оптимизма и пессимизма практически не было. В</text:span><text:span text:style-name="T72"><text:line-break/></text:span><text:span text:style-name="T73">отечественной психологии в</text:span><text:span text:style-name="T74"><text:s/>это время исследованию оптимизма и пессимизма уделялось</text:span><text:span text:style-name="T75"><text:line-break/></text:span><text:span text:style-name="T76">еще меньше, чем в зарубежной. Эти исследования чаще всего проводились в русле</text:span><text:span text:style-name="T77"><text:line-break/></text:span><text:span text:style-name="T78">социологии, а в качестве индикатора оптимизма использовались показатели, связанные с</text:span><text:span text:style-name="T79"><text:line-break/></text:span><text:span text:style-name="T80">общей удовлетворенностью жизнью. Пол</text:span><text:span text:style-name="T81">учая навыки позитивного мышления, вы</text:span><text:span text:style-name="T82"><text:line-break/></text:span><text:span text:style-name="T83">избавитесь от страхов и комплексов, познаете окружающий мир во всем его многообразии, познакомитесь с новыми интересными людьми, сможете качественно улучшить свою жизнь. находить позитивные моменты в неудачах, получать<text:s/></text:span><text:span text:style-name="T84">опыт из негативных жизненных ситуаций. Общайтесь с умными, креативными и позитивно настроенными людьми.</text:span><text:span text:style-name="T85"><text:line-break/></text:span><text:span text:style-name="T86">Если в вашем круге общения есть пессимисты, неудачники и негативно</text:span><text:span text:style-name="T87"><text:line-break/></text:span><text:span text:style-name="T88">настроенные люди, задумайтесь: какой пример они вам показывают?</text:span><text:span text:style-name="T89"><text:line-break/></text:span><text:span text:style-name="T90">При общении происходи</text:span><text:span text:style-name="T91">т обмен энергией между людьми. Возможно, именно</text:span><text:span text:style-name="T92"><text:line-break/></text:span><text:span text:style-name="T93">такое окружение вас внутренне опустошает и лишает жизненных сил.</text:span><text:span text:style-name="T94"><text:line-break/></text:span><text:span text:style-name="T95">После общения с легкими на подъем и жизнерадостными людьми вам уже не</text:span><text:span text:style-name="T96"><text:line-break/></text:span><text:span text:style-name="T97">захочется возвращаться к прежней компании. Возможно, вы только выиграли о</text:span><text:span text:style-name="T98">т того, что не получили желаемое. Обычно неприятности случаются перед тем, когда в нашу жизнь готовится войти нечто прекрасное. Например, если вы провалили собеседование, жизнь на этом не заканчивается. Скорее всего, через некоторое время вы получите более</text:span><text:span text:style-name="T99"><text:s/>интересное предложение. Подобные мысли помогут бороться с негативным мышлением.</text:span><text:span text:style-name="T100"><text:line-break/></text:span><text:span text:style-name="T101">Мы — то, что нас окружает. Если вы хотите научиться мыслить позитивно,</text:span><text:span text:style-name="T102"><text:line-break/></text:span><text:span text:style-name="T103">начните с малого: уберите из своей жизни то, что вас расстраивает или вызывает</text:span><text:span text:style-name="T104"><text:line-break/></text:span><text:span text:style-name="T105">негативные эмоции. Наприм</text:span><text:span text:style-name="T106">ер, прекратите смотреть телевизионные программы о жизни</text:span><text:span text:style-name="T107"><text:line-break/></text:span><text:span text:style-name="T108">звезд или мыльные оперы. У вас получится преодолеть негативное мышление, если вы не</text:span><text:span text:style-name="T109"><text:line-break/></text:span><text:span text:style-name="T110">будете его подпитывать. Позитивное мышление развивается, если ЕЖЕДНЕВНО себе повторять ПОЛОЖИТЕЛЬНЫЕ установки и общ</text:span><text:span text:style-name="T111">аться только с оптимистично настроенными</text:span><text:span text:style-name="T112"><text:line-break/></text:span><text:span text:style-name="T113">людьми. Чтобы подрастающее поколение имело позитивное мышление, следует как</text:span><text:span text:style-name="T114"><text:line-break/></text:span><text:span text:style-name="T115">можно чаще говорить с детьми, объяснять им, что не следует бояться, нужно верить в себя</text:span><text:span text:style-name="T116"><text:line-break/></text:span><text:span text:style-name="T117">и стремиться к успеху. Позитивное и негативное мышл</text:span><text:span text:style-name="T118">ение – это проявление характера человека. И этот характер надо формировать. Сказать, что всё будет хорошо, улыбаться без причины или игнорировать проблемы и трудности, без попыток их решить, не значит быть позитивным. В настоящее время это называется непра</text:span><text:span text:style-name="T119">ктичность. «Все хорошо» - это безответственное мышление, потому что человек находится в иллюзиях, но при этом идет тенденция к ухудшению, а человек не хочет этого видеть. Позитивные люди действуют, а не просто мечтают. Они ищут возможности и решения и не и</text:span><text:span text:style-name="T120">щут того, кто повинен в их</text:span><text:span text:style-name="T121"><text:line-break/></text:span><text:span text:style-name="T122">неприятностях. Они не живут своими проблемами, не испытывают к себе жалости и не</text:span><text:span text:style-name="T123"><text:line-break/></text:span><text:span text:style-name="T124">являются жертвами. Позитивного мышления добиться не так просто, особенно людям, находящимся в трудных ситуациях. Даже людям, живущим на уровне выжив</text:span><text:span text:style-name="T125">ания необходимо позитивное мышление, с тем, чтобы они могли улучшить своё положение, пусть и незначительно. Вы можете жить в страхе и негативных ожиданиях, но можно попытаться сделать всё лучше, несмотря на обстоятельства. Это вопрос выбора. При этом, пози</text:span><text:span text:style-name="T126">тивное мышление должно быть реалистичным, конструктивным и ответственным. Если вам нездоровиться, у вас высокая температура и тяжелый кашель, вы можете свое состояние интерпретировать по-разному, от "Ужас, я умираю" до "Все в порядке, начинаю лечиться". Вт</text:span><text:span text:style-name="T127">орое, позитивное отношение - полезнее и для здоровья, и для души. Однако рассказывать себе и другим, что это вообще все ерунда, отказываться полоскать горло и сидеть неодетым на сквозняке -<text:s/></text:span><text:span text:style-name="T128">это другое. Это не позитивное мышление, а глупость и безот</text:span><text:span text:style-name="T129">ветственность. И у каждого из нас есть возможность выбора каждый день, каждую минуту. Мы сами принимаем решение, в какой цвет раскрасить свой сегодняшний день и всю свою жизнь. Мы сами решаем: стакан, наполненный наполовину, - он наполовину пустой или напо</text:span><text:span text:style-name="T130">ловину</text:span><text:span text:style-name="T131"><text:line-break/></text:span><text:span text:style-name="T132">полный? Как отреагировать на замечание в свой адрес? И так во всем, без исключения.</text:span><text:span text:style-name="T133"><text:line-break/></text:span><text:span text:style-name="T134">Просто сделайте свой выбор. Найдите у себя в душе точку опоры, раскрасьте свою жизнь</text:span><text:span text:style-name="T135"><text:line-break/></text:span><text:span text:style-name="T136">в яркие светлые тона, ведь это Ваша жизнь. И тогда, скорее всего, Вы перестанете</text:span><text:span text:style-name="T137"><text:line-break/></text:span><text:span text:style-name="T138">задумываться над темой позитивного мышления, - это просто станет Вашим образом</text:span><text:span text:style-name="T139"><text:line-break/></text:span><text:span text:style-name="T140">жизни.</text:span><text:span text:style-name="T141"><text:line-break/></text:span><text:span text:style-name="T142">Упражнение «Красный кирпич».<text:s/></text:span></text:p>
      <text:p text:style-name="P143"><text:span text:style-name="T144">Инструкция: Представьте перед собой самый</text:span><text:span text:style-name="T145"><text:line-break/></text:span><text:span text:style-name="T146">обычный кирпич, белый или красный. А теперь напишите на бумаги десять способов его</text:span><text:span text:style-name="T147"><text:line-break/></text:span><text:span text:style-name="T148">нестандартного</text:span><text:span text:style-name="T149"><text:s/>применения. Для чего еще может пригодиться простой кирпич, кроме как</text:span><text:span text:style-name="T150"><text:line-break/></text:span><text:span text:style-name="T151">для строительства? Пишите любые ответы, которые приходят вам на ум. Цель: научится</text:span><text:span text:style-name="T152"><text:line-break/></text:span><text:span text:style-name="T153">размышлять о любой негативной ситуации, которая произошла или может произойти в</text:span><text:span text:style-name="T154"><text:line-break/></text:span><text:span text:style-name="T155">вашей жизни. Вместо кир</text:span><text:span text:style-name="T156">пича можно использовать для упражнения любой предмет,</text:span><text:span text:style-name="T157"><text:line-break/></text:span><text:span text:style-name="T158">который попадается вам на глаза. Примеры ответов: можно его продать, можно сидеть,</text:span><text:span text:style-name="T159"><text:line-break/></text:span><text:span text:style-name="T160">можно подложить под колесо машины, использовать для самообороны.</text:span><text:span text:style-name="T161"><text:line-break/></text:span><text:span text:style-name="T162">Упражнение «Мои достоинства и недостатки».</text:span></text:p>
      <text:p text:style-name="P163"><text:span text:style-name="T164"><text:s/>Цель: форм</text:span><text:span text:style-name="T165">ирование положительного отношения к себе, принятие себя. Лист делится на две колонки, и в первой пишутся свои достоинства, а во второй недостатки, на работу 5 минут затем обсуждение: что было легче написать? - или +.</text:span><text:span text:style-name="T166"><text:line-break/></text:span><text:span text:style-name="T167">Упражнение «Мусорное ведро».</text:span><text:span text:style-name="T168"><text:s/></text:span></text:p>
      <text:p text:style-name="P169"><text:span text:style-name="T170">Цель: раз</text:span><text:span text:style-name="T171">рядка психоэмоционального состояния учащихся. В жизни каждого человека ежедневно накапливается усталость, раздражительность, происходят неприятные ситуации, которые портят настроение. Я предлагаю вам вспомнить, что неприятного произошло с вами в ближайшее<text:s/></text:span><text:span text:style-name="T172">время, что или кто испортил вам настроение. Всем этим “плохим” “заполните свое мусорное ведро” (ребята записывают свои ситуации на бумажном изображении ведра, тем самым “заполняя мусорное ведро” и освобождаясь от негативных эмоций). А теперь вы с легкостью</text:span><text:span text:style-name="T173"><text:s/>можете избавиться от этого мусорного ведра по своему усмотрению: сжечь его, “сломать” или выбросить.</text:span><text:span text:style-name="T174"><text:line-break/></text:span></text:p>
      <text:p text:style-name="P175"><text:span text:style-name="T176"><text:s text:c="13"/></text:span><text:span text:style-name="T177">По вопросу 3 педагога-психолога Сухареву О.А., педагога-психолога МБОУ СОШ №7 «Организация и проведение межрегиональной научно-практической<text:s/></text:span><text:span text:style-name="T178">конференции «Психологические аспекты формирования функциональной грамотности».</text:span></text:p>
      <text:p text:style-name="P179"><text:span text:style-name="T180"><text:s text:c="9"/></text:span><text:span text:style-name="T181">Ольга Анатольевна сообщила о проведении региональной научно-практической конференции «Психологические аспекты формирования функциональной грамотности». Она предложила п</text:span><text:span text:style-name="T182">едагогам-психологам выбрать темы выступления или мастер-класса. Определили место проведения конференции. Сухарева О.А. сообщила теоретические аспекты темы «Функциональная грамотность учащихся» для определения предмета обсуждения на конференции.</text:span></text:p>
      <text:p text:style-name="P183"/>
      <text:p text:style-name="P184">По 4 вопросу Сухареву О.А., педагога-психолога МБОУ СОШ №7 «Организационные вопросы»</text:p>
      <text:p text:style-name="P185">-Проблемы участия учащихся школ города в научно-практической конференции, олимпиадах и конкурсах по психологии.</text:p>
      <text:p text:style-name="P186">-Участие в профессиональном конкурсе «Педагог-психолог Подмосковья»:<text:s/>критерии, этапы, опыт.</text:p>
      <text:p text:style-name="P187"><text:span text:style-name="T188">Р</text:span><text:span text:style-name="T189">ешения:</text:span></text:p>
      <text:list text:style-name="LFO6" text:continue-numbering="true">
        <text:list-item>
          <text:p text:style-name="P190"><text:span text:style-name="T191">Принять к сведению информацию по 1-2 вопросам.</text:span></text:p>
        </text:list-item>
        <text:list-item>
          <text:p text:style-name="P192"><text:span text:style-name="T193">Изучить, обобщить и рекомендовать к публикации опыт педагогов-психологов<text:s/></text:span></text:p>
        </text:list-item>
      </text:list>
      <text:p text:style-name="P194"><text:s/>Сухаревой О.А., Струковой Е.С.</text:p>
      <text:list text:style-name="LFO6" text:continue-numbering="true">
        <text:list-item>
          <text:p text:style-name="P195"><text:span text:style-name="T196">Организовать и провести межрегиональную научно-практическую<text:s/></text:span><text:span text:style-name="T197">конференцию<text:s/></text:span><text:span text:style-name="T198">«Психологические аспекты формирования функциональной грамотности» 18.04.2024 на базе лицея им. академика В.Г. Кадышевского.</text:span></text:p>
        </text:list-item>
        <text:list-item>
          <text:p text:style-name="P199"><text:span text:style-name="T200">Активизировать мотивацию учащихся по<text:s/></text:span><text:span text:style-name="T201">участию в научно-практической конференции, олимпиадах и конкурсах по психологии.</text:span></text:p>
        </text:list-item>
        <text:list-item>
          <text:p text:style-name="P202"><text:span text:style-name="T203">Ак</text:span><text:span text:style-name="T204">тивизировать мотивацию членов сообщества на участие в профессиональных конкурсах.</text:span></text:p>
        </text:list-item>
      </text:list>
      <text:p text:style-name="P205"><text:span text:style-name="T206">Руководитель ГМО <text:s text:c="55"/>О.А. Суха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/>
    <style:style style:name="Заголовок1Знак" style:display-name="Заголовок 1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ar" style:country-asian="SA" fo:hyphenate="false"/>
    </style:style>
    <style:style style:name="TableParagraph" style:display-name="Table Paragraph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extendedtext-full" style:display-name="extendedtext-full" style:family="text" style:parent-style-name="Основнойшрифтабзаца"/>
    <style:style style:name="layout" style:display-name="layou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10" style:display-name="c10" style:family="text" style:parent-style-name="Основнойшрифтабзаца"/>
    <style:style style:name="c0" style:display-name="c0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ПК</dc:creator>
    <meta:creation-date>2013-03-30T05:06:00Z</meta:creation-date>
    <dc:date>2024-04-19T08:06:00Z</dc:date>
    <meta:print-date>2024-04-17T14:08:00Z</meta:print-date>
    <meta:template xlink:href="Normal" xlink:type="simple"/>
    <meta:editing-cycles>35</meta:editing-cycles>
    <meta:editing-duration>PT52740S</meta:editing-duration>
    <meta:document-statistic meta:page-count="1" meta:paragraph-count="22" meta:word-count="1681" meta:character-count="11247" meta:row-count="79" meta:non-whitespace-character-count="9588"/>
  </office:meta>
</office:document-meta>
</file>