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+mn-cs" svg:font-family="+mn-cs" style:font-family-generic="roman" svg:panose-1="0 0 0 0 0 0 0 0 0 0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5LVL3" style:num-suffix=")" style:num-format="i">
        <style:list-level-properties text:space-before="0.5in" text:min-label-width="0.25in"/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5LVL7" style:num-suffix="." style:num-format="1">
        <style:list-level-properties text:space-before="1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5LVL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5" style:family="table">
      <style:table-properties style:width="6.8437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2298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5" style:family="table-column">
      <style:table-column-properties style:column-width="0.493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2.8437in" style:use-optimal-column-width="false"/>
    </style:style>
    <style:style style:name="Table174" style:family="table">
      <style:table-properties style:width="6.9791in" fo:margin-left="-0.2208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275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275in"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275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min-row-height="0.275in"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275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275in"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275in"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min-row-height="0.275in"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5in"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margin-bottom="0in">
        <style:tab-stops>
          <style:tab-stop style:type="left" style:position="1.3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4" style:parent-style-name="Standard" style:family="paragraph">
      <style:paragraph-properties fo:margin-bottom="0in">
        <style:tab-stops>
          <style:tab-stop style:type="left" style:position="1.3437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6" style:parent-style-name="Standard" style:family="paragraph">
      <style:paragraph-properties fo:margin-bottom="0in">
        <style:tab-stops>
          <style:tab-stop style:type="left" style:position="1.3437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8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line-height="10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0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10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0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00%" fo:margin-left="0.25in">
        <style:tab-stops>
          <style:tab-stop style:type="left" style:position="1.5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 fo:margin-left="0.25in">
        <style:tab-stops>
          <style:tab-stop style:type="left" style:position="1.5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 fo:margin-left="0.5in">
        <style:tab-stops>
          <style:tab-stop style:type="left" style:position="1.3437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 fo:margin-left="0.5in">
        <style:tab-stops>
          <style:tab-stop style:type="left" style:position="1.343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line-height="100%">
        <style:tab-stops>
          <style:tab-stop style:type="left" style:position="1.8437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+mn-ea" style:font-name-complex="Times New Roman" style:font-style-complex="italic" fo:color="#000000" style:letter-kerning="true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97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3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6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14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17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18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19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20" style:parent-style-name="Standard" style:family="paragraph">
      <style:paragraph-properties fo:line-height="150%">
        <style:tab-stops>
          <style:tab-stop style:type="left" style:position="1.8437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4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5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29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>
        <style:tab-stops>
          <style:tab-stop style:type="left" style:position="1.8437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4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42" style:parent-style-name="Standard" style:family="paragraph">
      <style:paragraph-properties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43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line-height="100%">
        <style:tab-stops>
          <style:tab-stop style:type="left" style:position="1.8437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+mn-ea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+mn-ea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Monotype Corsiva" style:font-name-asian="+mn-ea" style:font-name-complex="+mn-cs" fo:color="#000000" style:letter-kerning="true" fo:font-size="28pt" style:font-size-asian="28pt" style:font-size-complex="28pt"/>
    </style:style>
    <style:style style:name="T4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3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line-height="100%">
        <style:tab-stops>
          <style:tab-stop style:type="left" style:position="0in"/>
          <style:tab-stop style:type="left" style:position="1.3437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Monotype Corsiva" style:font-name-asian="+mn-ea" style:font-name-complex="+mn-cs" fo:color="#000000" style:letter-kerning="true" fo:font-size="28pt" style:font-size-asian="28pt" style:font-size-complex="28pt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9" style:parent-style-name="Standard" style:family="paragraph">
      <style:paragraph-properties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0" style:parent-style-name="Standard" style:family="paragraph">
      <style:paragraph-properties fo:line-height="150%"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5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Протокол №</text:span><text:span text:style-name="T3">2</text:span><text:span text:style-name="T4"><text:s/>от<text:s/></text:span><text:span text:style-name="T5">24</text:span><text:span text:style-name="T6">.</text:span><text:span text:style-name="T7">11</text:span><text:span text:style-name="T8">.202</text:span><text:span text:style-name="T9">2</text:span></text:p>
      <text:p text:style-name="P10">Заседание ГМО педагогов-психологов, социальных педагогов</text:p>
      <text:p text:style-name="P11"><text:span text:style-name="T12">Руководитель:</text:span><text:span text:style-name="T13"><text:s/>Сухарева О.А.</text:span></text:p>
      <text:p text:style-name="P14">Присутствовало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Ф.И.О.</text:p>
          </table:table-cell>
          <table:table-cell table:style-name="TableCell25">
            <text:p text:style-name="P26">Должность</text:p>
          </table:table-cell>
          <table:table-cell table:style-name="TableCell27">
            <text:p text:style-name="P28">МБОУ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Сухарева О.А.</text:p>
          </table:table-cell>
          <table:table-cell table:style-name="TableCell34">
            <text:p text:style-name="P35">психолог</text:p>
          </table:table-cell>
          <table:table-cell table:style-name="TableCell36">
            <text:p text:style-name="P37">Руководитель ГМО, психолог лицея «Дубна»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Обычный"><text:span text:style-name="T42">Кокорева И. Е.</text:span></text:p>
          </table:table-cell>
          <table:table-cell table:style-name="TableCell43">
            <text:p text:style-name="Обычный"><text:span text:style-name="T44">психолог<text:s/></text:span></text:p>
          </table:table-cell>
          <table:table-cell table:style-name="TableCell45">
            <text:p text:style-name="P46">№1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Арсиенко Д.А.</text:p>
          </table:table-cell>
          <table:table-cell table:style-name="TableCell52">
            <text:p text:style-name="P53">соц. педагог</text:p>
          </table:table-cell>
          <table:table-cell table:style-name="TableCell54">
            <text:p text:style-name="P55">№11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Деднева Ж.Н.</text:p>
          </table:table-cell>
          <table:table-cell table:style-name="TableCell61">
            <text:p text:style-name="P62">соц. педагог</text:p>
          </table:table-cell>
          <table:table-cell table:style-name="TableCell63">
            <text:p text:style-name="P64">№2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Кузяева Е.Е.</text:p>
          </table:table-cell>
          <table:table-cell table:style-name="TableCell70">
            <text:p text:style-name="P71">соц. педагог</text:p>
          </table:table-cell>
          <table:table-cell table:style-name="TableCell72">
            <text:p text:style-name="P73">№7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Конорева Д.В.</text:p>
          </table:table-cell>
          <table:table-cell table:style-name="TableCell79">
            <text:p text:style-name="P80">психолог</text:p>
          </table:table-cell>
          <table:table-cell table:style-name="TableCell81">
            <text:p text:style-name="P82">№2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Васильева А.Ю.</text:p>
          </table:table-cell>
          <table:table-cell table:style-name="TableCell97">
            <text:p text:style-name="P98">психолог</text:p>
          </table:table-cell>
          <table:table-cell table:style-name="TableCell99">
            <text:p text:style-name="P100">«Лицей им. Кадышевского»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Козлова Е.А.</text:p>
          </table:table-cell>
          <table:table-cell table:style-name="TableCell106">
            <text:p text:style-name="P107">психолог</text:p>
          </table:table-cell>
          <table:table-cell table:style-name="TableCell108">
            <text:p text:style-name="P109">№8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Манаенкова С.А.</text:p>
          </table:table-cell>
          <table:table-cell table:style-name="TableCell115">
            <text:p text:style-name="P116">соц. педагог</text:p>
          </table:table-cell>
          <table:table-cell table:style-name="TableCell117">
            <text:p text:style-name="P118">№3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Сутулина Е. Ю.</text:p>
          </table:table-cell>
          <table:table-cell table:style-name="TableCell124">
            <text:p text:style-name="P125">психолог</text:p>
          </table:table-cell>
          <table:table-cell table:style-name="TableCell126">
            <text:p text:style-name="P127">№7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Бочкова Е.В.</text:p>
          </table:table-cell>
          <table:table-cell table:style-name="TableCell133">
            <text:p text:style-name="Обычный"><text:span text:style-name="T134">психолог<text:s/></text:span></text:p>
          </table:table-cell>
          <table:table-cell table:style-name="TableCell135">
            <text:p text:style-name="P136">№5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Терехина Е.А.</text:p>
          </table:table-cell>
          <table:table-cell table:style-name="TableCell142">
            <text:p text:style-name="P143">соц. педагог</text:p>
          </table:table-cell>
          <table:table-cell table:style-name="TableCell144">
            <text:p text:style-name="P145">№8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Ерусалимцева Е.В.</text:p>
          </table:table-cell>
          <table:table-cell table:style-name="TableCell151">
            <text:p text:style-name="P152">педагог-психолог</text:p>
          </table:table-cell>
          <table:table-cell table:style-name="TableCell153">
            <text:p text:style-name="P154">Лицей №6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Чайкина Л.В.</text:p>
          </table:table-cell>
          <table:table-cell table:style-name="TableCell160">
            <text:p text:style-name="P161">соц. педагог</text:p>
          </table:table-cell>
          <table:table-cell table:style-name="TableCell162">
            <text:p text:style-name="P163">«Возможность»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Мякотина К.В.</text:p>
          </table:table-cell>
          <table:table-cell table:style-name="TableCell169">
            <text:p text:style-name="P170">соц. педагог</text:p>
          </table:table-cell>
          <table:table-cell table:style-name="TableCell171">
            <text:p text:style-name="P172">№5</text:p>
          </table:table-cell>
        </table:table-row>
      </table:table>
      <text:p text:style-name="Standard"><text:span text:style-name="T173">Отсутствовали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 п/п</text:p>
          </table:table-cell>
          <table:table-cell table:style-name="TableCell183">
            <text:p text:style-name="P184">Ф.И.О.</text:p>
          </table:table-cell>
          <table:table-cell table:style-name="TableCell185">
            <text:p text:style-name="P186">Должность</text:p>
          </table:table-cell>
          <table:table-cell table:style-name="TableCell187">
            <text:p text:style-name="P188">МБОУ</text:p>
          </table:table-cell>
          <table:table-cell table:style-name="TableCell189">
            <text:p text:style-name="P190">Причина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Графов В. В.</text:p>
          </table:table-cell>
          <table:table-cell table:style-name="TableCell196">
            <text:p text:style-name="P197">психолог</text:p>
          </table:table-cell>
          <table:table-cell table:style-name="TableCell198">
            <text:p text:style-name="P199">«Юна»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Гребенюк Н.Ю.</text:p>
          </table:table-cell>
          <table:table-cell table:style-name="TableCell207">
            <text:p text:style-name="P208">психолог</text:p>
          </table:table-cell>
          <table:table-cell table:style-name="TableCell209">
            <text:p text:style-name="P210">№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Зорина В.В.</text:p>
          </table:table-cell>
          <table:table-cell table:style-name="TableCell218">
            <text:p text:style-name="P219">психолог</text:p>
          </table:table-cell>
          <table:table-cell table:style-name="TableCell220">
            <text:p text:style-name="P221">№9</text:p>
          </table:table-cell>
          <table:table-cell table:style-name="TableCell222">
            <text:p text:style-name="P223">Декретный отпуск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Волкова Е.И.</text:p>
          </table:table-cell>
          <table:table-cell table:style-name="TableCell229">
            <text:p text:style-name="P230">соц. педагог</text:p>
          </table:table-cell>
          <table:table-cell table:style-name="TableCell231">
            <text:p text:style-name="P232">№ 11</text:p>
          </table:table-cell>
          <table:table-cell table:style-name="TableCell233">
            <text:p text:style-name="P234">Присутствие на ГМО <text:s/>учителей технологии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Слепова Е.В.</text:p>
          </table:table-cell>
          <table:table-cell table:style-name="TableCell240">
            <text:p text:style-name="P241">психолог</text:p>
          </table:table-cell>
          <table:table-cell table:style-name="TableCell242">
            <text:p text:style-name="P243">№10</text:p>
          </table:table-cell>
          <table:table-cell table:style-name="TableCell244">
            <text:p text:style-name="P245">Декретный отпуск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Обычный"><text:span text:style-name="T250">Наймушин<text:s/></text:span><text:span text:style-name="T251">А.В.</text:span></text:p>
          </table:table-cell>
          <table:table-cell table:style-name="TableCell252">
            <text:p text:style-name="Обычный"><text:span text:style-name="T253">психолог<text:s/></text:span></text:p>
          </table:table-cell>
          <table:table-cell table:style-name="TableCell254">
            <text:p text:style-name="P255">№1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Обычный"><text:span text:style-name="T262">Божкова Светлана Ивановна </text:span></text:p>
          </table:table-cell>
          <table:table-cell table:style-name="TableCell263">
            <text:p text:style-name="Обычный"><text:span text:style-name="T264">соц. педагог  </text:span></text:p>
          </table:table-cell>
          <table:table-cell table:style-name="TableCell265">
            <text:p text:style-name="P266">№ 11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Чуприкова Г.С.</text:p>
          </table:table-cell>
          <table:table-cell table:style-name="TableCell274">
            <text:p text:style-name="P275">психолог</text:p>
          </table:table-cell>
          <table:table-cell table:style-name="TableCell276">
            <text:p text:style-name="P277">«Возможность»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Летова А.О.</text:p>
          </table:table-cell>
          <table:table-cell table:style-name="TableCell285">
            <text:p text:style-name="P286">соц. педагог</text:p>
          </table:table-cell>
          <table:table-cell table:style-name="TableCell287">
            <text:p text:style-name="P288">№1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Standard"><text:span text:style-name="T292">Рассматриваемые вопросы:</text:span></text:p>
      <text:list text:style-name="LFO31" text:continue-numbering="true">
        <text:list-item>
          <text:p text:style-name="P293">Социально-педагогическое сопровождение детей с ОВЗ.</text:p>
        </text:list-item>
        <text:list-item>
          <text:p text:style-name="P294"><text:span text:style-name="T295">Функциональная грамотность в современной школе.</text:span></text:p>
        </text:list-item>
        <text:list-item>
          <text:p text:style-name="P296"><text:span text:style-name="T297">Развитие эмоционального интеллекта учащихся.</text:span></text:p>
        </text:list-item>
      </text:list>
      <text:soft-page-break/>
      <text:p text:style-name="P298"><text:span text:style-name="T299">2.Дея</text:span><text:span text:style-name="T300">тельность социального педагога с</text:span><text:span text:style-name="T301"><text:s/>детьми «группы риска»;</text:span></text:p>
      <text:p text:style-name="P302"><text:span text:style-name="T303">Слушали:</text:span></text:p>
      <text:p text:style-name="P304">По 1<text:s/>вопросу Манаенкову<text:s/>С.А., социального педагога <text:s/>гимназии №3 «Инклюзивное образование в школе: проблемы и перспективы. Основные функции социально-педагогического сопровождения»</text:p>
      <text:p text:style-name="P305">Светлана Алексеевна осветила:</text:p>
      <text:list text:style-name="LFO7" text:continue-numbering="true">
        <text:list-item>
          <text:p text:style-name="P306">Социально-педагогическое сопровождение детей с ОВЗ.</text:p>
        </text:list-item>
      </text:list>
      <text:p text:style-name="P307">«Сопровождение» - это организованная психолого-педагогическая помощь учащемуся с целью повышения эффективности и качества его обучения и воспитания».</text:p>
      <text:p text:style-name="P308">Дословно «сопровождать» означает «идти, ехать вместе с кем-либо в качестве спутника или провожатого».</text:p>
      <text:p text:style-name="P309">«Сопровождение» - это организованная психолого-педагогическая помощь учащемуся с целью повышения эффективности и качества его обучения и воспитания».</text:p>
      <text:p text:style-name="P310">Дословно «сопровождать» означает «идти, ехать вместе с кем-либо в качестве спутника или провожатого».</text:p>
      <text:list text:style-name="LFO10" text:continue-numbering="true">
        <text:list-item>
          <text:p text:style-name="P311">Работа с детьми</text:p>
        </text:list-item>
        <text:list-item>
          <text:p text:style-name="P312">Работа с родителями</text:p>
        </text:list-item>
      </text:list>
      <text:p text:style-name="P313">Работа с педагогическим коллективом</text:p>
      <text:p text:style-name="P314">Работа с детьми <text:s/>с ОВЗ:</text:p>
      <text:p text:style-name="P315"><text:span text:style-name="T316">Учащийся с ОВЗ</text:span><text:span text:style-name="T317"> – физическое лицо, имеющее недостатки в физическом и (или) психическом развитии, подтвержденные психолого-медико-педагогической комиссией и препятствующие получению образования без создания специальных условий.</text:span></text:p>
      <text:p text:style-name="P318">Категории детей с ОВЗ:</text:p>
      <text:list text:style-name="LFO11" text:continue-numbering="true">
        <text:list-item>
          <text:p text:style-name="P319">глухие</text:p>
        </text:list-item>
        <text:list-item>
          <text:p text:style-name="P320">слабослышащие</text:p>
        </text:list-item>
        <text:list-item>
          <text:p text:style-name="P321">слепые</text:p>
        </text:list-item>
        <text:list-item>
          <text:p text:style-name="P322">слабовидящие</text:p>
        </text:list-item>
        <text:list-item>
          <text:p text:style-name="P323">с тяжелыми нарушениями речи</text:p>
        </text:list-item>
        <text:list-item>
          <text:p text:style-name="P324">с нарушениями опорно-двигательного аппарата</text:p>
        </text:list-item>
        <text:list-item>
          <text:p text:style-name="P325">с задержкой психического развития</text:p>
        </text:list-item>
        <text:list-item>
          <text:p text:style-name="P326">с расстройствами аутистического спектра</text:p>
        </text:list-item>
        <text:list-item>
          <text:p text:style-name="P327">со сложными дефектами</text:p>
        </text:list-item>
      </text:list>
      <text:p text:style-name="P328">Задачи социального педагога при сопровождении детей с ОВЗ:</text:p>
      <text:list text:style-name="LFO12" text:continue-numbering="true">
        <text:list-item>
          <text:p text:style-name="P329"><text:span text:style-name="T330">анализ ситуации<text:s/></text:span><text:span text:style-name="T331">развития ребенка, выявление причин школьной дезадаптации;</text:span></text:p>
        </text:list-item>
        <text:list-item>
          <text:p text:style-name="P332"><text:span text:style-name="T333">создание</text:span><text:span text:style-name="T334"><text:s/>ситуации успеха и прогнозирование позитивных перспектив для ребенка и членов его семьи;</text:span></text:p>
        </text:list-item>
        <text:list-item>
          <text:p text:style-name="P335"><text:span text:style-name="T336">формирование</text:span><text:span text:style-name="T337"><text:s/>навыков с</text:span><text:span text:style-name="T338">оциально-нравственного поведения, обеспечивающего успешную адаптацию к школьным условиям (осознания новой социальной роли ученика, выполнения обязанностей, ответственного отношения к учебе, соблюдения правил поведения на уроке, правил общения и др.);</text:span></text:p>
        </text:list-item>
        <text:list-item>
          <text:p text:style-name="P339"><text:span text:style-name="T340">орга</text:span><text:span text:style-name="T341">низация</text:span><text:span text:style-name="T342"><text:s/>благоприятной социальной среды, которая обеспечивала бы соответствующее возрасту общее развитие ребенка, стимуляцию его познавательной деятельности, коммуникативных функций речи, активное воздействие на формирование интеллектуальных и практических<text:s/></text:span><text:span text:style-name="T343">умений;</text:span></text:p>
        </text:list-item>
        <text:list-item>
          <text:p text:style-name="P344"><text:span text:style-name="T345">формирование<text:s/></text:span><text:span text:style-name="T346">толерантного отношения здоровых детей к детям с ОВЗ</text:span></text:p>
        </text:list-item>
      </text:list>
      <text:soft-page-break/>
      <text:p text:style-name="P347">Критерии эффективности работы социального педагога</text:p>
      <text:list text:style-name="LFO13" text:continue-numbering="true">
        <text:list-item>
          <text:p text:style-name="P348"><text:s/>успешность овладения образовательной программой учащимися<text:s/>с отклонениями в развитии;</text:p>
        </text:list-item>
        <text:list-item>
          <text:p text:style-name="P349"><text:s/>отсутствие пропусков занятий учащимися без уважительной причины;</text:p>
        </text:list-item>
        <text:list-item>
          <text:p text:style-name="P350"><text:s/>наличие у детей с ограниченными возможностями здоровья друзей среди одноклассников;</text:p>
        </text:list-item>
        <text:list-item>
          <text:p text:style-name="P351"><text:s/>активное участие детей в кружках и секциях дополнительного образования;</text:p>
        </text:list-item>
        <text:list-item>
          <text:p text:style-name="P352"><text:s/>участие детей в коллективных видах детской деятельности в учебное и внеурочное время</text:p>
        </text:list-item>
      </text:list>
      <text:p text:style-name="P353">Специальные условия для получения образования учащимися с ОВЗ:</text:p>
      <text:list text:style-name="LFO14" text:continue-numbering="true">
        <text:list-item>
          <text:p text:style-name="P354">Адаптированные программы, методы обучения и воспитания, учебники, пособия, технические средства обучения;</text:p>
        </text:list-item>
        <text:list-item>
          <text:p text:style-name="P355">Проведение групповых, индивидуальных занятий;</text:p>
        </text:list-item>
        <text:list-item>
          <text:p text:style-name="P356">Предоставление услуг ассистента (помощника);</text:p>
        </text:list-item>
        <text:list-item>
          <text:p text:style-name="P357">Другие, без которых невозможно или затруднено освоение образовательных программ обучающимися с <text:s/>ОВЗ</text:p>
        </text:list-item>
      </text:list>
      <text:p text:style-name="P358"><text:span text:style-name="T359">Работа с педагогами<text:s/></text:span><text:span text:style-name="T360">:</text:span><text:span text:style-name="T361">оказание помощи в работе с детьми ОВЗ и с родителями детей ОВЗ</text:span></text:p>
      <text:p text:style-name="P362"><text:span text:style-name="T363"><text:s/></text:span><text:span text:style-name="T364">Работа с родителями</text:span><text:span text:style-name="T365">:</text:span></text:p>
      <text:list text:style-name="LFO16" text:continue-numbering="true">
        <text:list-item>
          <text:p text:style-name="P366">помощь в создании благоприятного психо-эмоционального климата в семьях детей с ОВЗ<text:s/></text:p>
        </text:list-item>
        <text:list-item>
          <text:p text:style-name="P367">вооружение родителей знаниями по эффективному взаимодействию с детьми, выработка активной родительской позиции;<text:s/></text:p>
        </text:list-item>
        <text:list-item>
          <text:p text:style-name="P368"><text:s/>оказание помощи родителям в вопросах обучения и воспитания;</text:p>
        </text:list-item>
        <text:list-item>
          <text:p text:style-name="P369"><text:s/>работа с родителями здоровых детей, в классе с которыми обучаются дети с ОВЗ.<text:s/></text:p>
        </text:list-item>
        <text:list-item>
          <text:p text:style-name="P370"><text:s/>помощь в создании благоприятного психо-эмоционального климата в семьях детей с ОВЗ<text:s/></text:p>
        </text:list-item>
      </text:list>
      <text:list text:style-name="LFO17" text:continue-numbering="true">
        <text:list-item>
          <text:p text:style-name="P371"><text:s/>вооружение родителей знаниями по эффективному взаимодействию с детьми, выработка активной родительской позиции;<text:s/></text:p>
        </text:list-item>
        <text:list-item>
          <text:p text:style-name="P372"><text:s/>оказание помощи родителям в вопросах обучения и воспитания;</text:p>
        </text:list-item>
        <text:list-item>
          <text:p text:style-name="P373"><text:s/>работа с родителями здоровых детей, в классе с которыми обучаются дети с ОВЗ.<text:s/></text:p>
        </text:list-item>
      </text:list>
      <text:p text:style-name="P374"><text:span text:style-name="T375">Служба сопровождения</text:span><text:span text:style-name="T376"><text:s text:c="2"/>в ОУ</text:span><text:span text:style-name="T377">:</text:span></text:p>
      <text:list text:style-name="LFO18" text:continue-numbering="true">
        <text:list-item>
          <text:p text:style-name="P378">– это<text:s/>объединение специалистов разного профиля, осуществляющих процесс сопровождения. Команда объединяет учителей, педагогов-психологов, учителей-логопедов , социальные педагоги , дефектолог.<text:s/></text:p>
        </text:list-item>
        <text:list-item>
          <text:p text:style-name="P379">Организационной структурой службы сопровождения ребенка с ОВЗ в общеобразовательном учреждении является психолого-медико-педагогический консилиум (ПМПк).</text:p>
        </text:list-item>
        <text:list-item>
          <text:p text:style-name="P380">Ведение документации : протоколы бесед с родителями, журнал регистрации бесед, журнал выдачи направлений на ТПМПК.<text:s/></text:p>
        </text:list-item>
      </text:list>
      <text:p text:style-name="P381">Если родители отказываются проходить ТПМПК</text:p>
      <text:p text:style-name="P382"><text:span text:style-name="T383">Вместе с тем врачебная комиссия медицинской организации, в которой наблюдается ребенок, может принять решение о наличии медицинских показаний у ребенка для обучения по основным образовательным программам<text:s/></text:span><text:span text:style-name="T384">на дому<text:s/></text:span><text:span text:style-name="T385">исходя из индивидуальных особенностей состояния здоровья ребенка вне зависимости от того внесено заболевание или нет в вышеуказанный перечень</text:span></text:p>
      <text:p text:style-name="P386"><text:span text:style-name="T387">По 2 вопросу слушали педагога-психолога МБОУ СОШ №2 Конореву Д.В. «<text:s/></text:span><text:span text:style-name="T388">Психологические аспекты формирования функциональной грамотности</text:span><text:span text:style-name="T389">»</text:span></text:p>
      <text:p text:style-name="P390"><text:span text:style-name="T391">Одной из актуальных задач, стоящих перед образовательными организациями в настоящее время, является задача формирования и развития<text:s/></text:span><text:span text:style-name="T392">функциональной грамотности</text:span><text:span text:style-name="T393">:</text:span><text:span text:style-name="T394"><text:s/></text:span><text:span text:style-name="T395">«Функциональная грамотность сегодня — это базовое образование личности. Ребенку важно обладать: </text:span><text:span text:style-name="T396"><text:s/></text:span></text:p>
      <text:p text:style-name="P397"><text:span text:style-name="T398">1.Готовностью успешно взаимодействовать с изменяющимся окружающим миром.</text:span><text:span text:style-name="T399"><text:s/></text:span></text:p>
      <text:p text:style-name="P400"><text:span text:style-name="T401">2. Возможностью решать различные (в том числе нестандартные) учебные и жизненные задачи. </text:span><text:span text:style-name="T402"><text:s/></text:span></text:p>
      <text:p text:style-name="P403"><text:span text:style-name="T404">3.Способностью строить социальные отношения. </text:span><text:span text:style-name="T405"><text:s/></text:span></text:p>
      <text:soft-page-break/>
      <text:p text:style-name="P406"><text:span text:style-name="T407">4.Совокупностью рефлексивных умений, обеспечивающих оценку своей грамотности, стремл</text:span><text:span text:style-name="T408">ение к дальнейшему образованию», считает<text:s/></text:span><text:span text:style-name="T409">Наталья Федоровна Виноградова</text:span><text:span text:style-name="T410">,</text:span><text:span text:style-name="T411"><text:s/></text:span><text:span text:style-name="T412">Российский педагог, член-корреспондент РАО</text:span><text:span text:style-name="T413"><text:s/></text:span></text:p>
      <text:p text:style-name="P414"><text:span text:style-name="T415"><text:s/></text:span><text:span text:style-name="T416">Основы психологического сопровождения формирования и развития функциональной грамотности школьников могут быть реализованы по следующим направлениям:<text:s/></text:span></text:p>
      <text:p text:style-name="P417">● учет возрастных особенностей обучающихся при разработке заданий на формирование и оценку функциональной грамотности;<text:s/></text:p>
      <text:p text:style-name="P418">● мотивация обучающихся;<text:s/></text:p>
      <text:p text:style-name="P419">● применение соответствующих педагогических технологий.<text:s/></text:p>
      <text:p text:style-name="P420"><text:span text:style-name="T421">Первое направление<text:s/></text:span><text:span text:style-name="T422">– учет возрастных особенностей обучающихся при разработке заданий на формирование и оценку функциональной грамотности.</text:span></text:p>
      <text:p text:style-name="P423">Следующий важный момент связан с ведущей деятельностью</text:p>
      <text:p text:style-name="P424">Для младших школьников ведущей деятельностью является учебная деятельность, направленная на расширение кругозора, приобретение новых знаний, выработку навыков, формирование умений решать различные задачи.<text:s/></text:p>
      <text:p text:style-name="P425"><text:span text:style-name="T426">В среднем школьном возрасте (от 11 до 15 лет) определяющую роль играет общение со сверстниками. Задания на формирование функциональной грамотности должны быть ориентированы на работу в группе сверстников, обмен мнениями, расширение социального взаимодействия. В таком случае результат формирования и развития функциональной грамотности будет выше, чем при индивидуальной рабо</text:span><text:span text:style-name="T427">те</text:span><text:span text:style-name="T428">:</text:span></text:p>
      <text:p text:style-name="P429">Для достижения мотивационного эффекта заданий по функциональной грамотности необходимо, чтобы они были максимально приближенными к реальной жизни, в которой предстоит действовать школьникам. Абстрактные, оторванные от реальной жизни задания, наоборот, будут оказывать демотивирующий эффект.</text:p>
      <text:p text:style-name="P430"><text:span text:style-name="T431">Второй путь</text:span><text:span text:style-name="T432"><text:s/>заключается в повышении интереса к вопросам формирования и развития функциональной грамотности через использование игровых технологий, нагля</text:span><text:span text:style-name="T433">дных пособий, новых форм обучения, квестов, проектов, а также через создание ситуаций соревнования.<text:s/></text:span></text:p>
      <text:p text:style-name="P434"><text:span text:style-name="T435">Третье направление</text:span><text:span text:style-name="T436"><text:s/>–<text:s/></text:span><text:span text:style-name="T437">педагогические технологии</text:span></text:p>
      <text:p text:style-name="P438"><text:span text:style-name="T439">Как считают исследователи, необходим отход от знаниевой парадигмы и внедрение<text:s/></text:span><text:span text:style-name="T440">системно-деятельностного</text:span><text:span text:style-name="T441"><text:s/>подхода в образовании, а вслед за ним и применение современных технологий активного обучения.<text:s/></text:span></text:p>
      <text:p text:style-name="P442">Именно системно-деятельностный подход позволяет каждому обучающемуся реализовывать творческую составляющую и развивает индивидуальный опыт деятельности. Уход от традиционного урока через использование в процессе обучения новых технологий позволяет устранить однообразие образовательной среды и монотонность учебного процесса, создает условия для проявления индивидуальности обучающихся, формирует необходимые типы деятельности</text:p>
      <text:p text:style-name="P443">В настоящее время для формирования функциональной грамотности необходимо использовать весь спектр современных педагогических технологий:</text:p>
      <text:list text:style-name="LFO20" text:continue-numbering="true">
        <text:list-item>
          <text:p text:style-name="P444">проектная<text:s/></text:p>
        </text:list-item>
        <text:list-item>
          <text:p text:style-name="P445">проблемного обучения,<text:s/></text:p>
        </text:list-item>
        <text:list-item>
          <text:p text:style-name="P446">игровая,<text:s/></text:p>
        </text:list-item>
        <text:list-item>
          <text:p text:style-name="P447">технология развивающего обучения,<text:s/></text:p>
        </text:list-item>
        <text:list-item>
          <text:p text:style-name="P448"><text:s/>развития критического мышления,<text:s/></text:p>
        </text:list-item>
        <text:list-item>
          <text:p text:style-name="P449">традиционные технологии (классноурочная система).<text:s/></text:p>
        </text:list-item>
      </text:list>
      <text:p text:style-name="P450"/>
      <text:p text:style-name="P451"><text:span text:style-name="T452">По 3 вопросу педагога-психолога Бочкову Е.В., Мякотину К.С.</text:span><text:span text:style-name="T453"><text:s/></text:span><text:span text:style-name="T454">«</text:span><text:span text:style-name="T455">Особенности развития эмоционального интеллекта обучающихся на разных уровнях образования</text:span><text:span text:style-name="T456">».</text:span></text:p>
      <text:soft-page-break/>
      <text:list text:style-name="LFO21" text:continue-numbering="true">
        <text:list-item>
          <text:p text:style-name="P457"><text:span text:style-name="T458">Эмоции</text:span><text:span text:style-name="T459"><text:s/></text:span><text:span text:style-name="T460">–<text:s/></text:span><text:span text:style-name="T461">это реакция на то, что с нами происходит. Они помогают нам осознавать<text:s/></text:span><text:span text:style-name="T462">свое отношение к людям, событиям, регулировать поведение и лучше понимать других. Эмоции способны возникать стихийно, но пугать этого не за чем – их можно и нужно контролировать.</text:span></text:p>
        </text:list-item>
        <text:list-item>
          <text:p text:style-name="P463">ВАЖНО! Знать, различать и понимать эмоции, как свои, так и других людей.<text:s/></text:p>
        </text:list-item>
      </text:list>
      <text:p text:style-name="P464"/>
      <text:list text:style-name="LFO22" text:continue-numbering="true">
        <text:list-item>
          <text:p text:style-name="P465"><text:span text:style-name="T466">Эмоциональный интеллект</text:span><text:span text:style-name="T467"><text:s/></text:span><text:span text:style-name="T468">Сумма навыков и способностей человека распознавать эмоции, понимать намерения, мотивацию и желание других людей и свои собственные.</text:span></text:p>
        </text:list-item>
        <text:list-item>
          <text:p text:style-name="P469">Способность управлять своими<text:s/>эмоциями и эмоциями других людей в целях решения практических задач.<text:s/></text:p>
        </text:list-item>
      </text:list>
      <text:p text:style-name="P470">Это основа профессионального и жизненного успеха в современном мире.<text:s/></text:p>
      <text:p text:style-name="P471">4 фактора – основы развития эмоционального интеллекта:</text:p>
      <text:list text:style-name="LFO24" text:continue-numbering="true">
        <text:list-item>
          <text:p text:style-name="P472">Самосознание, осознанность.</text:p>
        </text:list-item>
        <text:list-item>
          <text:p text:style-name="P473">Самоконтроль, саморегуляция.</text:p>
        </text:list-item>
        <text:list-item>
          <text:p text:style-name="P474"><text:s/>Эмпатия, адаптивность.</text:p>
        </text:list-item>
        <text:list-item>
          <text:p text:style-name="P475">Адекватная самооценка.</text:p>
        </text:list-item>
      </text:list>
      <text:p text:style-name="P476"><text:span text:style-name="T477">Человек с высоким эмоциональным интеллектом:</text:span></text:p>
      <text:list text:style-name="LFO25" text:continue-numbering="true">
        <text:list-item>
          <text:p text:style-name="P478">Понимает свои эмоции;</text:p>
        </text:list-item>
        <text:list-item>
          <text:p text:style-name="P479">Знает какую роль играют чувства и эмоции в общении с людьми;</text:p>
        </text:list-item>
        <text:list-item>
          <text:p text:style-name="P480">Умеет выражать свои эмоции так, чтобы устанавливать и поддерживать доброжелательные отношения с окружающими;</text:p>
        </text:list-item>
        <text:list-item>
          <text:p text:style-name="P481">Стремится познавать и обогащать свой внутренний мир;</text:p>
        </text:list-item>
        <text:list-item>
          <text:p text:style-name="P482">Умеет регулировать свои эмоции;</text:p>
        </text:list-item>
        <text:list-item>
          <text:p text:style-name="P483">Умеет управлять внутренней мотивацией, поддерживать настрой на достижение цели.<text:s/></text:p>
        </text:list-item>
      </text:list>
      <text:p text:style-name="P484">Человек с низким эмоциональным интеллектом:</text:p>
      <text:list text:style-name="LFO26" text:continue-numbering="true">
        <text:list-item>
          <text:p text:style-name="P485">Конфликтен;</text:p>
        </text:list-item>
        <text:list-item>
          <text:p text:style-name="P486">Раздражителен;</text:p>
        </text:list-item>
        <text:list-item>
          <text:p text:style-name="P487">Нерешителен;</text:p>
        </text:list-item>
        <text:list-item>
          <text:p text:style-name="P488">Стремится держать все под контролем;</text:p>
        </text:list-item>
        <text:list-item>
          <text:p text:style-name="P489">Легко впадает в гнев;</text:p>
        </text:list-item>
        <text:list-item>
          <text:p text:style-name="P490">Не может адекватное реагировать.</text:p>
        </text:list-item>
      </text:list>
      <text:p text:style-name="P491"><text:span text:style-name="T492">Рекомендации для развития эмоционального интеллекта</text:span></text:p>
      <text:p text:style-name="P493">1. Ставить себя на место другого человека. Если представлять себя в различных ситуациях, то будет гораздо легче понять, что чувствует другой человек в настоящий момент.</text:p>
      <text:p text:style-name="P494">2. Называть эмоции свои и чужие. Большинство людей не умеют называть свои эмоции, не различают «гнев», «обиду», разочарование». Один из лучших способов разобраться в эмоциях – это расширить свой эмоциональный словарь, отделить тревогу от раздражения, усталость от апатии. Когда подросток поймет какие негативные эмоции преобладают в его жизни, ему будет гораздо проще определить чужие по вербальным и невербальным сигналам.<text:s/></text:p>
      <text:list text:style-name="LFO28" text:continue-numbering="true">
        <text:list-item>
          <text:p text:style-name="P495">Управление своими эмоциями. Важно не подавлять эмоции. Это может привести к срыву в другой ситуации (что называется «накопилось»), либо выльется в психосоматику. Маленьким детям часто говорят: «Мальчики не плачут», «Хорошие девочки так не поступают» и т. д. Поэтому многие из нас привыкли подавлять свои эмоции, чтобы соответствовать социуму. Существуют и другие способы управления своими эмоциями. Многие из них нам уже известны: подышать, пройтись, заняться физической активностью. Одним из действенных способов управления своими эмоциями является вербализация – описание своего состояния вслух: «Я немного волнуюсь, встревожен, испытываю легкое раздражение». Можно не только менять интенсивность негативной эмоций, но и<text:s/>заменять ее другой, более позитивной.<text:s/></text:p>
        </text:list-item>
      </text:list>
      <text:soft-page-break/>
      <text:p text:style-name="P496">Эмоциональный интеллект позволяет человеку использовать свои сильные стороны сообразно ситуации, обучаться навыкам, которые недостаточно развиты, отделяет самоуверенность от уверенности в своих силах, позволяет адекватно воспринимать критику и использовать ее для исправления ситуации.<text:s/></text:p>
      <text:p text:style-name="P497"/>
      <text:p text:style-name="P498"><text:span text:style-name="T499">Решения:</text:span></text:p>
      <text:list text:style-name="LFO30" text:continue-numbering="true">
        <text:list-item>
          <text:p text:style-name="P500"><text:span text:style-name="T501">Изучить и обобщить, рекомендовать к публикации опыт социальных педагогаов Манаенковой С.А., Мякотиной К.С., педагогов- психологов Коноревой Д.В., Бочковой Е.Ю.</text:span></text:p>
        </text:list-item>
      </text:list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/>
    <style:style style:name="Заголовок1Знак" style:display-name="Заголовок 1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ar" style:country-asian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5LVL3" style:num-suffix=")" style:num-format="i">
        <style:list-level-properties text:space-before="0.5in" text:min-label-width="0.25in"/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5LVL7" style:num-suffix="." style:num-format="1">
        <style:list-level-properties text:space-before="1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5LVL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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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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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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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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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3-30T05:06:00Z</meta:creation-date>
    <dc:date>2022-12-27T00:09:00Z</dc:date>
    <meta:template xlink:href="Normal" xlink:type="simple"/>
    <meta:editing-cycles>21</meta:editing-cycles>
    <meta:editing-duration>PT36180S</meta:editing-duration>
    <meta:document-statistic meta:page-count="6" meta:paragraph-count="25" meta:word-count="1927" meta:character-count="12887" meta:row-count="91" meta:non-whitespace-character-count="10985"/>
  </office:meta>
</office:document-meta>
</file>