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roman"/>
  </office:font-face-decls>
  <office:automatic-styles>
    <text:list-style style:name="LFO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-0.077in" text:min-label-width="0.1986in"/>
        <style:text-properties style:font-name="Wingdings"/>
      </text:list-level-style-bullet>
      <text:list-level-style-bullet text:level="2" text:style-name="WW_CharLFO16LVL2" text:bullet-char="•">
        <style:list-level-properties text:space-before="0.6729in" text:min-label-width="0.1986in"/>
      </text:list-level-style-bullet>
      <text:list-level-style-bullet text:level="3" text:style-name="WW_CharLFO16LVL3" text:bullet-char="•">
        <style:list-level-properties text:space-before="1.4201in" text:min-label-width="0.1986in"/>
      </text:list-level-style-bullet>
      <text:list-level-style-bullet text:level="4" text:style-name="WW_CharLFO16LVL4" text:bullet-char="•">
        <style:list-level-properties text:space-before="2.1673in" text:min-label-width="0.1986in"/>
      </text:list-level-style-bullet>
      <text:list-level-style-bullet text:level="5" text:style-name="WW_CharLFO16LVL5" text:bullet-char="•">
        <style:list-level-properties text:space-before="2.9145in" text:min-label-width="0.1986in"/>
      </text:list-level-style-bullet>
      <text:list-level-style-bullet text:level="6" text:style-name="WW_CharLFO16LVL6" text:bullet-char="•">
        <style:list-level-properties text:space-before="3.6618in" text:min-label-width="0.1986in"/>
      </text:list-level-style-bullet>
      <text:list-level-style-bullet text:level="7" text:style-name="WW_CharLFO16LVL7" text:bullet-char="•">
        <style:list-level-properties text:space-before="4.409in" text:min-label-width="0.1986in"/>
      </text:list-level-style-bullet>
      <text:list-level-style-bullet text:level="8" text:style-name="WW_CharLFO16LVL8" text:bullet-char="•">
        <style:list-level-properties text:space-before="5.1562in" text:min-label-width="0.1986in"/>
      </text:list-level-style-bullet>
      <text:list-level-style-bullet text:level="9" text:style-name="WW_CharLFO16LVL9" text:bullet-char="•">
        <style:list-level-properties text:space-before="5.9034in" text:min-label-width="0.1986in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3.0458in" style:use-optimal-column-width="false"/>
    </style:style>
    <style:style style:name="TableColumn14" style:family="table-column">
      <style:table-column-properties style:column-width="1.606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11" style:family="table">
      <style:table-properties style:width="6.646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2298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9" style:family="table-column">
      <style:table-column-properties style:column-width="0.6131in" style:use-optimal-column-width="false"/>
    </style:style>
    <style:style style:name="TableColumn150" style:family="table-column">
      <style:table-column-properties style:column-width="2.3694in" style:use-optimal-column-width="false"/>
    </style:style>
    <style:style style:name="TableColumn151" style:family="table-column">
      <style:table-column-properties style:column-width="1.2409in" style:use-optimal-column-width="false"/>
    </style:style>
    <style:style style:name="TableColumn152" style:family="table-column">
      <style:table-column-properties style:column-width="1.393in" style:use-optimal-column-width="false"/>
    </style:style>
    <style:style style:name="TableColumn153" style:family="table-column">
      <style:table-column-properties style:column-width="1.2166in" style:use-optimal-column-width="false"/>
    </style:style>
    <style:style style:name="Table148" style:family="table">
      <style:table-properties style:width="6.8333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275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75in" style:use-optimal-row-height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275in"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275in"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min-row-height="0.275in" style:use-optimal-row-height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275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275in"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min-row-height="0.275in"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min-row-height="0.275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275in" style:use-optimal-row-height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275in"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275in"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6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32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339" style:family="table-column">
      <style:table-column-properties style:column-width="0.3708in" style:use-optimal-column-width="false"/>
    </style:style>
    <style:style style:name="TableColumn340" style:family="table-column">
      <style:table-column-properties style:column-width="1.8701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2.0673in" style:use-optimal-column-width="false"/>
    </style:style>
    <style:style style:name="TableColumn344" style:family="table-column">
      <style:table-column-properties style:column-width="4.6041in" style:use-optimal-column-width="false"/>
    </style:style>
    <style:style style:name="TableColumn345" style:family="table-column">
      <style:table-column-properties style:column-width="0.9326in" style:use-optimal-column-width="false"/>
    </style:style>
    <style:style style:name="Table338" style:family="table">
      <style:table-properties style:width="11.3215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 fo:margin-bottom="0in" fo:line-height="100%" fo:margin-left="0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 fo:margin-bottom="0in" fo:line-height="100%" fo:margin-left="0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 fo:margin-bottom="0in" fo:line-height="100%" fo:margin-left="0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margin-bottom="0in" fo:line-height="100%" fo:margin-left="0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P408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1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412" style:parent-style-name="Заголовок1" style:family="paragraph">
      <style:paragraph-properties fo:keep-with-next="always" fo:text-align="justify" fo:margin-top="0.1666in" fo:margin-bottom="0.0416in"/>
      <style:text-properties fo:font-weight="normal" style:font-weight-asian="normal" fo:font-size="12pt" style:font-size-asian="12pt" style:font-size-complex="12pt"/>
    </style:style>
    <style:style style:name="P413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27" style:parent-style-name="Обычный" style:family="paragraph">
      <style:paragraph-properties fo:widows="2" fo:orphans="2" fo:text-align="justify" fo:margin-bottom="0in" fo:line-height="100%" fo:margin-left="0.6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428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29" style:parent-style-name="Обычный" style:family="paragraph">
      <style:paragraph-properties fo:widows="2" fo:orphans="2" fo:text-align="justify" fo:margin-bottom="0in" fo:line-height="100%" fo:margin-left="1in">
        <style:tab-stops/>
      </style:paragraph-properties>
      <style:text-properties fo:hyphenate="true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fo:text-align="justify" fo:margin-bottom="0in" fo:line-height="100%" fo:text-indent="0.4916in"/>
    </style:style>
    <style:style style:name="T4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9" style:parent-style-name="TableParagraph" style:family="paragraph">
      <style:paragraph-properties fo:text-align="justify" fo:margin-top="0.0034in"/>
      <style:text-properties fo:font-size="12pt" style:font-size-asian="12pt" style:font-size-complex="12pt"/>
    </style:style>
    <style:style style:name="P440" style:parent-style-name="TableParagraph" style:family="paragraph">
      <style:paragraph-properties fo:text-align="justify" fo:margin-right="0.0645in" fo:text-indent="0in">
        <style:tab-stops>
          <style:tab-stop style:type="left" style:position="0.1986in"/>
        </style:tab-stops>
      </style:paragraph-properties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letter-spacing="0.0277in"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P448" style:parent-style-name="TableParagraph" style:family="paragraph">
      <style:paragraph-properties fo:text-align="justify" fo:margin-right="0.0645in" fo:text-indent="0in">
        <style:tab-stops>
          <style:tab-stop style:type="left" style:position="0.1986in"/>
        </style:tab-stops>
      </style:paragraph-properties>
      <style:text-properties fo:font-size="12pt" style:font-size-asian="12pt" style:font-size-complex="12pt"/>
    </style:style>
    <style:style style:name="P449" style:parent-style-name="TableParagraph" style:family="paragraph">
      <style:paragraph-properties fo:text-align="justify" fo:margin-top="0.0027in" fo:margin-right="0.0638in" fo:text-indent="-0.0006in">
        <style:tab-stops>
          <style:tab-stop style:type="left" style:position="0.1986in"/>
        </style:tab-stops>
      </style:paragraph-properties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letter-spacing="-0.002in"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P469" style:parent-style-name="TableParagraph" style:family="paragraph">
      <style:paragraph-properties fo:text-align="justify" fo:margin-top="0.0013in" fo:margin-right="0.0638in" fo:text-indent="0in">
        <style:tab-stops>
          <style:tab-stop style:type="left" style:position="0.1986in"/>
        </style:tab-stops>
      </style:paragraph-properties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P473" style:parent-style-name="TableParagraph" style:family="paragraph">
      <style:paragraph-properties fo:text-align="justify" fo:margin-top="0.0013in" fo:margin-right="0.0638in" fo:text-indent="0in">
        <style:tab-stops>
          <style:tab-stop style:type="left" style:position="0.1986in"/>
        </style:tab-stops>
      </style:paragraph-properties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88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490" style:family="table-column">
      <style:table-column-properties style:column-width="0.5534in" style:use-optimal-column-width="false"/>
    </style:style>
    <style:style style:name="TableColumn491" style:family="table-column">
      <style:table-column-properties style:column-width="3.2402in" style:use-optimal-column-width="false"/>
    </style:style>
    <style:style style:name="TableColumn492" style:family="table-column">
      <style:table-column-properties style:column-width="1.4236in" style:use-optimal-column-width="false"/>
    </style:style>
    <style:style style:name="TableColumn493" style:family="table-column">
      <style:table-column-properties style:column-width="1.4659in" style:use-optimal-column-width="false"/>
    </style:style>
    <style:style style:name="Table489" style:family="table">
      <style:table-properties style:width="6.6833in" fo:margin-left="0.0277in" table:align="left"/>
    </style:style>
    <style:style style:name="TableRow494" style:family="table-row">
      <style:table-row-properties style:row-height="0.1902in" style:use-optimal-row-height="false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Обычный" style:family="paragraph">
      <style:paragraph-properties fo:text-align="center" fo:margin-left="0.1236in" fo:background-color="#FFFFFF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Обычный" style:family="paragraph">
      <style:paragraph-properties fo:text-align="center" fo:margin-left="0.843in" fo:background-color="#FFFFFF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Обычный" style:family="paragraph">
      <style:paragraph-properties fo:text-align="center" fo:margin-left="0.2902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Обычный" style:family="paragraph">
      <style:paragraph-properties fo:text-align="center" fo:margin-left="0.2298in" fo:background-color="#FFFFFF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48in"/>
    </style:style>
    <style:style style:name="TableRow507" style:family="table-row">
      <style:table-row-properties style:row-height="0.4222in" style:use-optimal-row-height="false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Обычный" style:family="paragraph">
      <style:paragraph-properties fo:text-align="center" fo:margin-left="0.1597in" fo:background-color="#FFFFFF">
        <style:tab-stops/>
      </style:paragraph-properties>
      <style:text-properties style:font-name="Times New Roman" style:font-name-complex="Times New Roman" fo:color="#000000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Обычный" style:family="paragraph">
      <style:text-properties style:font-name="Times New Roman" style:font-name-complex="Times New Roman" style:font-weight-complex="bold"/>
    </style:style>
    <style:style style:name="P512" style:parent-style-name="Обычныйвеб" style:family="paragraph">
      <style:text-properties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Обычныйвеб" style:family="paragraph">
      <style:paragraph-properties fo:text-align="center"/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T5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17" style:parent-style-name="Основнойшрифтабзаца" style:family="text"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Обычныйвеб" style:family="paragraph">
      <style:text-properties fo:font-size="11pt" style:font-size-asian="11pt" style:font-size-complex="11pt"/>
    </style:style>
    <style:style style:name="TableRow520" style:family="table-row">
      <style:table-row-properties style:row-height="1.1333in" style:use-optimal-row-height="false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Обычный" style:family="paragraph">
      <style:paragraph-properties fo:text-align="center" fo:margin-left="0.1534in" fo:background-color="#FFFFFF">
        <style:tab-stops/>
      </style:paragraph-properties>
      <style:text-properties style:font-name="Times New Roman" style:font-name-complex="Times New Roman" fo:color="#000000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Обычный" style:family="paragraph">
      <style:paragraph-properties fo:line-height="0.1763in" fo:margin-right="0.2in" fo:text-indent="0.0034in" fo:background-color="#FFFFFF"/>
    </style:style>
    <style:style style:name="T525" style:parent-style-name="Основнойшрифтабзаца" style:family="text">
      <style:text-properties style:font-name="Times New Roman" style:font-name-complex="Times New Roman" fo:color="#000000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Обычный" style:family="paragraph">
      <style:paragraph-properties fo:text-align="center" fo:margin-left="0.018in" fo:background-color="#FFFFFF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530" style:parent-style-name="Основнойшрифтабзаца" style:family="text">
      <style:text-properties style:font-name="Times New Roman" style:font-name-complex="Times New Roman" fo:language="en" fo:country="US"/>
    </style:style>
    <style:style style:name="T531" style:parent-style-name="Основнойшрифтабзаца" style:family="text">
      <style:text-properties style:font-name="Times New Roman" style:font-name-complex="Times New Roman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Обычный" style:family="paragraph">
      <style:paragraph-properties fo:text-align="center" fo:line-height="0.1736in" fo:margin-right="0.6263in" fo:text-indent="-0.0034in" fo:background-color="#FFFFFF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TableRow535" style:family="table-row">
      <style:table-row-properties style:row-height="0.6868in" style:use-optimal-row-height="false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Обычный" style:family="paragraph">
      <style:paragraph-properties fo:text-align="center" fo:margin-left="0.1534in" fo:background-color="#FFFFFF">
        <style:tab-stops/>
      </style:paragraph-properties>
      <style:text-properties style:font-name="Times New Roman" style:font-name-complex="Times New Roman" fo:color="#000000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39" style:parent-style-name="Основнойшрифтабзаца" style:family="text">
      <style:text-properties style:font-name="Times New Roman" style:font-name-complex="Times New Roman" style:font-weight-complex="bold"/>
    </style:style>
    <style:style style:name="P540" style:parent-style-name="Обычный" style:family="paragraph">
      <style:paragraph-properties fo:line-height="0.1763in" fo:margin-right="0.1069in" fo:background-color="#FFFFFF"/>
      <style:text-properties style:font-name="Times New Roman" style:font-name-complex="Times New Roman" fo:color="#000000" fo:letter-spacing="-0.0006in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3" style:parent-style-name="Обычный" style:family="paragraph">
      <style:paragraph-properties fo:text-align="center" fo:margin-left="0.018in" fo:background-color="#FFFFFF">
        <style:tab-stops/>
      </style:paragraph-properties>
      <style:text-properties style:font-name="Times New Roman" style:font-name-complex="Times New Roman" fo:color="#000000" fo:letter-spacing="-0.002in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Обычный" style:family="paragraph">
      <style:paragraph-properties fo:line-height="0.1763in" fo:margin-right="0.2569in" fo:background-color="#FFFFFF"/>
    </style:style>
    <style:style style:name="T546" style:parent-style-name="Основнойшрифтабзаца" style:family="text">
      <style:text-properties style:font-name="Times New Roman" style:font-name-complex="Times New Roman"/>
    </style:style>
    <style:style style:name="TableRow547" style:family="table-row">
      <style:table-row-properties style:row-height="0.6868in" style:use-optimal-row-height="false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Обычный" style:family="paragraph">
      <style:paragraph-properties fo:text-align="center" fo:margin-left="0.1534in" fo:background-color="#FFFFFF">
        <style:tab-stops/>
      </style:paragraph-properties>
      <style:text-properties style:font-name="Times New Roman" style:font-name-complex="Times New Roman" fo:color="#000000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Обычный" style:family="paragraph">
      <style:text-properties style:font-name="Times New Roman" style:font-name-complex="Times New Roman" style:font-weight-complex="bold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Обычный" style:family="paragraph">
      <style:paragraph-properties fo:line-height="0.1763in" fo:margin-right="0.2569in" fo:background-color="#FFFFFF"/>
      <style:text-properties style:font-name="Times New Roman" style:font-name-complex="Times New Roman"/>
    </style:style>
    <style:style style:name="P556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2" style:parent-style-name="Абзацсписка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73" style:parent-style-name="Абзацсписка" style:family="paragraph">
      <style:paragraph-properties fo:text-align="justify" style:vertical-align="auto" fo:margin-bottom="0in" fo:line-height="100%"/>
      <style:text-properties fo:hyphenate="true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 fo:margin-left="-0.3937in" fo:text-indent="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Абзацсписка" style:family="paragraph">
      <style:paragraph-properties fo:text-align="justify" style:vertical-align="auto" fo:margin-bottom="0in" fo:line-height="100%"/>
      <style:text-properties fo:hyphenate="true"/>
    </style:style>
    <style:style style:name="T5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84" style:parent-style-name="Абзацсписка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2pt" style:font-size-asian="12pt" style:font-size-complex="12pt" fo:hyphenate="true"/>
    </style:style>
    <style:style style:name="P585" style:parent-style-name="Абзацсписка" style:family="paragraph">
      <style:paragraph-properties fo:text-align="justify" style:vertical-align="auto" fo:margin-bottom="0in" fo:line-height="100%"/>
      <style:text-properties fo:hyphenate="true"/>
    </style:style>
    <style:style style:name="T5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89" style:parent-style-name="Абзацсписка" style:family="paragraph">
      <style:paragraph-properties fo:text-align="justify" style:vertical-align="auto" fo:margin-bottom="0in" fo:line-height="100%"/>
      <style:text-properties fo:hyphenate="true"/>
    </style:style>
    <style:style style:name="T5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93" style:parent-style-name="Абзацсписка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2pt" style:font-size-asian="12pt" style:font-size-complex="12pt" fo:hyphenate="true"/>
    </style:style>
    <style:style style:name="P5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601" style:family="table-column">
      <style:table-column-properties style:column-width="1.2895in" style:use-optimal-column-width="false"/>
    </style:style>
    <style:style style:name="TableColumn602" style:family="table-column">
      <style:table-column-properties style:column-width="1.2763in" style:use-optimal-column-width="false"/>
    </style:style>
    <style:style style:name="TableColumn603" style:family="table-column">
      <style:table-column-properties style:column-width="1.277in" style:use-optimal-column-width="false"/>
    </style:style>
    <style:style style:name="TableColumn604" style:family="table-column">
      <style:table-column-properties style:column-width="1.2687in" style:use-optimal-column-width="false"/>
    </style:style>
    <style:style style:name="TableColumn605" style:family="table-column">
      <style:table-column-properties style:column-width="1.2847in" style:use-optimal-column-width="false"/>
    </style:style>
    <style:style style:name="Table600" style:family="table">
      <style:table-properties style:width="6.3965in" fo:margin-left="0.325in" table:align="left"/>
    </style:style>
    <style:style style:name="TableRow606" style:family="table-row">
      <style:table-row-properties style:min-row-height="0.0006in" style:use-optimal-row-height="false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justify"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justify"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justify"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justify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 fo:text-align="justify"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min-row-height="0.0006in" style:use-optimal-row-height="false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text-align="justify"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635" style:parent-style-name="Обычный" style:family="paragraph">
      <style:paragraph-properties fo:text-align="justify" fo:margin-bottom="0in" fo:line-height="100%" fo:text-indent="0.3937in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line-height="100%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64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7" style:parent-style-name="Обычный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Абзацсписка" style:family="paragraph">
      <style:paragraph-properties fo:text-align="justify" style:vertical-align="auto" fo:margin-bottom="0in" fo:line-height="100%"/>
      <style:text-properties fo:hyphenate="true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1" style:parent-style-name="Абзацсписка" style:family="paragraph">
      <style:paragraph-properties fo:text-align="justify" style:vertical-align="auto" fo:margin-bottom="0in" fo:line-height="100%"/>
      <style:text-properties fo:hyphenate="true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69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70" style:parent-style-name="Основнойшрифтабзаца" style:family="text">
      <style:text-properties style:font-weight-complex="bold" fo:background-color="#FFFFFF"/>
    </style:style>
    <style:style style:name="T671" style:parent-style-name="Основнойшрифтабзаца" style:family="text">
      <style:text-properties style:font-weight-complex="bold" fo:background-color="#FFFFFF"/>
    </style:style>
    <style:style style:name="T672" style:parent-style-name="Основнойшрифтабзаца" style:family="text">
      <style:text-properties style:font-weight-complex="bold" fo:background-color="#FFFFFF"/>
    </style:style>
    <style:style style:name="T673" style:parent-style-name="Основнойшрифтабзаца" style:family="text">
      <style:text-properties style:font-weight-complex="bold" fo:background-color="#FFFFFF"/>
    </style:style>
    <style:style style:name="T674" style:parent-style-name="Основнойшрифтабзаца" style:family="text">
      <style:text-properties style:font-weight-complex="bold" fo:background-color="#FFFFFF"/>
    </style:style>
    <style:style style:name="P675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76" style:parent-style-name="Основнойшрифтабзаца" style:family="text">
      <style:text-properties style:font-weight-complex="bold" fo:color="#000000" fo:background-color="#FFFFFF"/>
    </style:style>
    <style:style style:name="P677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78" style:parent-style-name="Основнойшрифтабзаца" style:family="text">
      <style:text-properties style:font-weight-complex="bold" fo:color="#000000" fo:background-color="#FFFFFF"/>
    </style:style>
    <style:style style:name="T679" style:parent-style-name="Основнойшрифтабзаца" style:family="text">
      <style:text-properties fo:color="#000000" fo:background-color="#FFFFFF"/>
    </style:style>
    <style:style style:name="P680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81" style:parent-style-name="Основнойшрифтабзаца" style:family="text">
      <style:text-properties style:font-weight-complex="bold" fo:color="#000000" fo:background-color="#FFFFFF"/>
    </style:style>
    <style:style style:name="T682" style:parent-style-name="Основнойшрифтабзаца" style:family="text">
      <style:text-properties style:font-weight-complex="bold" fo:color="#000000" fo:background-color="#FFFFFF"/>
    </style:style>
    <style:style style:name="T683" style:parent-style-name="Основнойшрифтабзаца" style:family="text">
      <style:text-properties style:font-weight-complex="bold" fo:color="#000000" fo:background-color="#FFFFFF"/>
    </style:style>
    <style:style style:name="P684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85" style:parent-style-name="Основнойшрифтабзаца" style:family="text">
      <style:text-properties style:font-weight-complex="bold" fo:color="#000000" fo:background-color="#FFFFFF"/>
    </style:style>
    <style:style style:name="T686" style:parent-style-name="Основнойшрифтабзаца" style:family="text">
      <style:text-properties style:font-weight-complex="bold" fo:color="#000000" fo:background-color="#FFFFFF"/>
    </style:style>
    <style:style style:name="T687" style:parent-style-name="Основнойшрифтабзаца" style:family="text">
      <style:text-properties style:font-weight-complex="bold" fo:color="#000000" fo:background-color="#FFFFFF"/>
    </style:style>
    <style:style style:name="P688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89" style:parent-style-name="Основнойшрифтабзаца" style:family="text">
      <style:text-properties style:font-weight-complex="bold" fo:color="#000000" fo:background-color="#FFFFFF"/>
    </style:style>
    <style:style style:name="T690" style:parent-style-name="Основнойшрифтабзаца" style:family="text">
      <style:text-properties style:font-weight-complex="bold" fo:color="#000000" fo:background-color="#FFFFFF"/>
    </style:style>
    <style:style style:name="T691" style:parent-style-name="Основнойшрифтабзаца" style:family="text">
      <style:text-properties style:font-weight-complex="bold" fo:color="#000000" fo:background-color="#FFFFFF"/>
    </style:style>
    <style:style style:name="T692" style:parent-style-name="Основнойшрифтабзаца" style:family="text">
      <style:text-properties style:font-weight-complex="bold" fo:color="#000000" fo:background-color="#FFFFFF"/>
    </style:style>
    <style:style style:name="T693" style:parent-style-name="Основнойшрифтабзаца" style:family="text">
      <style:text-properties style:font-weight-complex="bold" fo:color="#000000" fo:background-color="#FFFFFF"/>
    </style:style>
    <style:style style:name="T694" style:parent-style-name="Основнойшрифтабзаца" style:family="text">
      <style:text-properties style:font-weight-complex="bold" fo:color="#000000" fo:background-color="#FFFFFF"/>
    </style:style>
    <style:style style:name="T695" style:parent-style-name="Основнойшрифтабзаца" style:family="text">
      <style:text-properties style:font-weight-complex="bold" fo:color="#000000" fo:background-color="#FFFFFF"/>
    </style:style>
    <style:style style:name="P696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697" style:parent-style-name="Основнойшрифтабзаца" style:family="text">
      <style:text-properties style:font-weight-complex="bold" fo:color="#000000" fo:background-color="#FFFFFF"/>
    </style:style>
    <style:style style:name="T698" style:parent-style-name="Основнойшрифтабзаца" style:family="text">
      <style:text-properties style:font-weight-complex="bold" fo:color="#000000" fo:background-color="#FFFFFF"/>
    </style:style>
    <style:style style:name="T699" style:parent-style-name="Основнойшрифтабзаца" style:family="text">
      <style:text-properties style:font-weight-complex="bold" fo:color="#000000" fo:background-color="#FFFFFF"/>
    </style:style>
    <style:style style:name="P700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701" style:parent-style-name="Основнойшрифтабзаца" style:family="text">
      <style:text-properties style:font-weight-complex="bold" fo:color="#000000" fo:background-color="#FFFFFF"/>
    </style:style>
    <style:style style:name="T702" style:parent-style-name="Основнойшрифтабзаца" style:family="text">
      <style:text-properties style:font-weight-complex="bold" fo:color="#000000" fo:background-color="#FFFFFF"/>
    </style:style>
    <style:style style:name="T703" style:parent-style-name="Основнойшрифтабзаца" style:family="text">
      <style:text-properties style:font-weight-complex="bold" fo:color="#000000" fo:background-color="#FFFFFF"/>
    </style:style>
    <style:style style:name="P704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</style:style>
    <style:style style:name="T705" style:parent-style-name="Основнойшрифтабзаца" style:family="text">
      <style:text-properties style:font-weight-complex="bold" fo:color="#000000" fo:background-color="#FFFFFF"/>
    </style:style>
    <style:style style:name="T706" style:parent-style-name="Основнойшрифтабзаца" style:family="text">
      <style:text-properties style:font-weight-complex="bold" fo:color="#000000" fo:background-color="#FFFFFF"/>
    </style:style>
    <style:style style:name="T707" style:parent-style-name="Основнойшрифтабзаца" style:family="text">
      <style:text-properties style:font-weight-complex="bold" fo:color="#000000" fo:background-color="#FFFFFF"/>
    </style:style>
    <style:style style:name="P708" style:parent-style-name="Обычныйвеб" style:family="paragraph">
      <style:paragraph-properties fo:text-align="justify" fo:margin-top="0in" fo:margin-bottom="0in" fo:margin-left="-0.3937in" fo:text-indent="0.3937in">
        <style:tab-stops/>
      </style:paragraph-properties>
      <style:text-properties style:font-weight-complex="bold" fo:color="#000000" fo:background-color="#FFFFFF"/>
    </style:style>
    <style:style style:name="P709" style:parent-style-name="Обычный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0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8" style:parent-style-name="Обычный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4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6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737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TableColumn739" style:family="table-column">
      <style:table-column-properties style:column-width="1.6944in"/>
    </style:style>
    <style:style style:name="TableColumn740" style:family="table-column">
      <style:table-column-properties style:column-width="1.5138in"/>
    </style:style>
    <style:style style:name="TableColumn741" style:family="table-column">
      <style:table-column-properties style:column-width="1.3784in"/>
    </style:style>
    <style:style style:name="Table738" style:family="table">
      <style:table-properties style:width="4.5868in" fo:margin-left="0.4284in" table:align="center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9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760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76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fo:font-style="italic" style:font-style-asian="italic" style:font-style-complex="italic"/>
    </style:style>
    <style:style style:name="T764" style:parent-style-name="Основнойшрифтабзаца" style:family="text">
      <style:text-properties fo:font-style="italic" style:font-style-asian="italic" style:font-style-complex="italic"/>
    </style:style>
    <style:style style:name="T765" style:parent-style-name="Основнойшрифтабзаца" style:family="text">
      <style:text-properties fo:font-style="italic" style:font-style-asian="italic" style:font-style-complex="italic"/>
    </style:style>
    <style:style style:name="T766" style:parent-style-name="Основнойшрифтабзаца" style:family="text">
      <style:text-properties fo:font-style="italic" style:font-style-asian="italic" style:font-style-complex="italic"/>
    </style:style>
    <style:style style:name="T767" style:parent-style-name="Основнойшрифтабзаца" style:family="text">
      <style:text-properties fo:font-style="italic" style:font-style-asian="italic" style:font-style-complex="italic"/>
    </style:style>
    <style:style style:name="T768" style:parent-style-name="Основнойшрифтабзаца" style:family="text">
      <style:text-properties fo:font-style="italic" style:font-style-asian="italic" style:font-style-complex="italic"/>
    </style:style>
    <style:style style:name="T769" style:parent-style-name="Основнойшрифтабзаца" style:family="text">
      <style:text-properties fo:font-style="italic" style:font-style-asian="italic" style:font-style-complex="italic"/>
    </style:style>
    <style:style style:name="T770" style:parent-style-name="Основнойшрифтабзаца" style:family="text">
      <style:text-properties fo:font-style="italic" style:font-style-asian="italic" style:font-style-complex="italic"/>
    </style:style>
    <style:style style:name="P771" style:parent-style-name="Обычный" style:family="paragraph">
      <style:paragraph-properties fo:text-align="justify" fo:margin-bottom="0in" fo:line-height="100%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90" style:family="table-column">
      <style:table-column-properties style:column-width="0.8625in" style:use-optimal-column-width="false"/>
    </style:style>
    <style:style style:name="TableColumn791" style:family="table-column">
      <style:table-column-properties style:column-width="1.0833in" style:use-optimal-column-width="false"/>
    </style:style>
    <style:style style:name="TableColumn792" style:family="table-column">
      <style:table-column-properties style:column-width="1.0826in" style:use-optimal-column-width="false"/>
    </style:style>
    <style:style style:name="TableColumn793" style:family="table-column">
      <style:table-column-properties style:column-width="1.1812in" style:use-optimal-column-width="false"/>
    </style:style>
    <style:style style:name="TableColumn794" style:family="table-column">
      <style:table-column-properties style:column-width="1.1812in" style:use-optimal-column-width="false"/>
    </style:style>
    <style:style style:name="TableColumn795" style:family="table-column">
      <style:table-column-properties style:column-width="1.1812in" style:use-optimal-column-width="false"/>
    </style:style>
    <style:style style:name="Table789" style:family="table">
      <style:table-properties style:width="6.5722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Row801" style:family="table-row">
      <style:table-row-properties style:use-optimal-row-height="false"/>
    </style:style>
    <style:style style:name="P80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fo:text-align="justify" fo:margin-bottom="0in" fo:line-height="100%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9" style:parent-style-name="Обычныйвеб" style:family="paragraph">
      <style:paragraph-properties fo:text-align="justify" fo:margin-top="0in" fo:margin-bottom="0in" fo:background-color="#FFFFFF"/>
    </style:style>
    <style:style style:name="P870" style:parent-style-name="Обычный" style:family="paragraph">
      <style:paragraph-properties fo:widows="2" fo:orphans="2" style:vertical-align="auto" fo:margin-bottom="0in" fo:line-height="100%" fo:text-indent="0.4923in"/>
      <style:text-properties fo:hyphenate="true"/>
    </style:style>
    <style:style style:name="T8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8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2" style:parent-style-name="Обычный" style:family="paragraph">
      <style:paragraph-properties fo:text-align="justify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5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4" style:parent-style-name="TableParagraph" style:family="paragraph">
      <style:paragraph-properties fo:text-align="justify" fo:margin-right="0.0645in" fo:text-indent="0in">
        <style:tab-stops>
          <style:tab-stop style:type="left" style:position="0.1986in"/>
        </style:tab-stops>
      </style:paragraph-properties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956" style:parent-style-name="Основнойшрифтабзаца" style:family="text">
      <style:text-properties fo:letter-spacing="0.0277in"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P962" style:parent-style-name="TableParagraph" style:family="paragraph">
      <style:paragraph-properties fo:text-align="justify" fo:margin-right="0.0645in" fo:text-indent="0in">
        <style:tab-stops>
          <style:tab-stop style:type="left" style:position="0.1986in"/>
        </style:tab-stops>
      </style:paragraph-properties>
      <style:text-properties fo:font-size="12pt" style:font-size-asian="12pt" style:font-size-complex="12pt"/>
    </style:style>
    <style:style style:name="P963" style:parent-style-name="TableParagraph" style:family="paragraph">
      <style:paragraph-properties fo:text-align="justify" fo:margin-top="0.0027in" fo:margin-right="0.0638in" fo:text-indent="-0.0006in">
        <style:tab-stops>
          <style:tab-stop style:type="left" style:position="0.1986in"/>
        </style:tab-stops>
      </style:paragraph-properties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9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T9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T9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9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T9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981" style:parent-style-name="Основнойшрифтабзаца" style:family="text">
      <style:text-properties fo:letter-spacing="-0.002in" fo:font-size="12pt" style:font-size-asian="12pt" style:font-size-complex="12pt"/>
    </style:style>
    <style:style style:name="T982" style:parent-style-name="Основнойшрифтабзаца" style:family="text">
      <style:text-properties fo:font-size="12pt" style:font-size-asian="12pt" style:font-size-complex="12pt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984" style:parent-style-name="Основнойшрифтабзаца" style:family="text">
      <style:text-properties fo:font-size="12pt" style:font-size-asian="12pt" style:font-size-complex="12pt"/>
    </style:style>
    <style:style style:name="P985" style:parent-style-name="TableParagraph" style:family="paragraph">
      <style:paragraph-properties fo:text-align="justify" fo:margin-top="0.0013in" fo:margin-right="0.0638in" fo:text-indent="0in">
        <style:tab-stops>
          <style:tab-stop style:type="left" style:position="0.1986in"/>
        </style:tab-stops>
      </style:paragraph-properties>
    </style:style>
    <style:style style:name="T986" style:parent-style-name="Основнойшрифтабзаца" style:family="text">
      <style:text-properties fo:font-size="12pt" style:font-size-asian="12pt" style:font-size-complex="12pt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P989" style:parent-style-name="TableParagraph" style:family="paragraph">
      <style:paragraph-properties fo:text-align="justify" fo:margin-top="0.0013in" fo:margin-right="0.0638in" fo:text-indent="0in">
        <style:tab-stops>
          <style:tab-stop style:type="left" style:position="0.1986in"/>
        </style:tab-stops>
      </style:paragraph-properties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T991" style:parent-style-name="Основнойшрифтабзаца" style:family="text">
      <style:text-properties fo:font-size="12pt" style:font-size-asian="12pt" style:font-size-complex="12pt"/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T993" style:parent-style-name="Основнойшрифтабзаца" style:family="text">
      <style:text-properties fo:font-size="12pt" style:font-size-asian="12pt" style:font-size-complex="12pt"/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P995" style:parent-style-name="Абзацсписка" style:family="paragraph">
      <style:paragraph-properties fo:text-align="justify" fo:margin-bottom="0in" fo:line-height="100%" fo:margin-left="0.1215in" fo:text-indent="0.3708in">
        <style:tab-stops/>
      </style:paragraph-properties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7" style:parent-style-name="Абзацсписка" style:family="paragraph">
      <style:paragraph-properties fo:text-align="justify" fo:margin-bottom="0in" fo:line-height="100%" fo:margin-left="0.1215in" fo:text-indent="0.3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8" style:parent-style-name="Обычныйвеб" style:family="paragraph">
      <style:paragraph-properties fo:margin-top="0in" fo:margin-bottom="0in" fo:margin-left="0.1215in">
        <style:tab-stops/>
      </style:paragraph-properties>
    </style:style>
    <style:style style:name="P999" style:parent-style-name="Обычныйвеб" style:family="paragraph">
      <style:paragraph-properties fo:margin-top="0in" fo:margin-bottom="0in"/>
    </style:style>
    <style:style style:name="P1000" style:parent-style-name="Обычныйвеб" style:family="paragraph">
      <style:paragraph-properties fo:margin-top="0in" fo:margin-bottom="0in"/>
    </style:style>
    <style:style style:name="P1001" style:parent-style-name="Обычныйвеб" style:family="paragraph">
      <style:paragraph-properties fo:margin-top="0in" fo:margin-bottom="0in"/>
    </style:style>
    <style:style style:name="P1002" style:parent-style-name="Обычныйвеб" style:family="paragraph">
      <style:paragraph-properties fo:margin-top="0in" fo:margin-bottom="0in"/>
    </style:style>
    <style:style style:name="P1003" style:parent-style-name="Обычныйвеб" style:family="paragraph">
      <style:paragraph-properties fo:margin-top="0in" fo:margin-bottom="0in"/>
    </style:style>
    <style:style style:name="P1004" style:parent-style-name="Обычныйвеб" style:family="paragraph">
      <style:paragraph-properties fo:margin-top="0in" fo:margin-bottom="0in"/>
    </style:style>
    <style:style style:name="P1005" style:parent-style-name="Обычныйвеб" style:family="paragraph">
      <style:paragraph-properties fo:margin-top="0in" fo:margin-bottom="0in"/>
    </style:style>
    <style:style style:name="P1006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7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8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9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0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 style:font-size-complex="12pt"/>
    </style:style>
    <style:style style:name="P1011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14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16" style:parent-style-name="Standard" style:family="paragraph">
      <style:paragraph-properties fo:text-align="justify" fo:margin-bottom="0in" fo:line-height="100%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0" style:parent-style-name="Standard" style:family="paragraph">
      <style:paragraph-properties fo:text-align="justify" fo:margin-bottom="0in" fo:line-height="100%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24" style:parent-style-name="Standard" style:family="paragraph">
      <style:paragraph-properties fo:text-align="justify" fo:margin-bottom="0in" fo:line-height="100%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29" style:parent-style-name="Standard" style:family="paragraph">
      <style:paragraph-properties fo:text-align="justify" fo:margin-bottom="0in" fo:line-height="100%"/>
    </style:style>
    <style:style style:name="T1030" style:parent-style-name="Основнойшрифтабзаца" style:family="text">
      <style:text-properties style:font-name="Times New Roman" style:font-name-asian="+mj-ea" style:font-name-complex="Times New Roman" style:font-style-complex="italic" fo:text-shadow="#C0C0C0 0.5pt 0.5pt" fo:color="#000000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03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03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035" style:parent-style-name="Standard" style:family="paragraph">
      <style:paragraph-properties fo:text-align="justify" fo:margin-bottom="0in" fo:line-height="100%"/>
    </style:style>
    <style:style style:name="T1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Абзацсписка" style:family="paragraph">
      <style:paragraph-properties fo:text-align="justify" fo:margin-bottom="0in" fo:line-height="100%"/>
    </style:style>
    <style:style style:name="T1040" style:parent-style-name="Основнойшрифтабзаца" style:family="text">
      <style:text-properties style:font-name="Times New Roman" style:font-weight-complex="bold"/>
    </style:style>
    <style:style style:name="T1041" style:parent-style-name="Основнойшрифтабзаца" style:family="text">
      <style:text-properties style:font-name="Times New Roman" style:font-weight-complex="bold"/>
    </style:style>
    <style:style style:name="T1042" style:parent-style-name="Основнойшрифтабзаца" style:family="text">
      <style:text-properties style:font-name="Times New Roman" style:font-name-complex="Times New Roman" style:font-weight-complex="bold"/>
    </style:style>
    <style:style style:name="T1043" style:parent-style-name="Основнойшрифтабзаца" style:family="text">
      <style:text-properties style:font-name="Times New Roman" style:font-weight-complex="bold"/>
    </style:style>
    <style:style style:name="T1044" style:parent-style-name="Основнойшрифтабзаца" style:family="text">
      <style:text-properties style:font-name="Times New Roman" style:font-weight-complex="bold"/>
    </style:style>
    <style:style style:name="P104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046" style:parent-style-name="Standard" style:family="paragraph">
      <style:paragraph-properties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7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8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0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2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053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54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55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6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057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58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05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 №1 от<text:s/></text:span><text:span text:style-name="T3">29</text:span><text:span text:style-name="T4">.08.202</text:span><text:span text:style-name="T5">2</text:span></text:p>
      <text:p text:style-name="P6">Заседание ГМО педагогов-психологов, социальных педагогов</text:p>
      <text:p text:style-name="P7"><text:span text:style-name="T8">Руководитель:</text:span><text:span text:style-name="T9"><text:s/>Сухарева О.А.</text:span></text:p>
      <text:p text:style-name="P10">Присутствовало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Ф.И.О.</text:p>
          </table:table-cell>
          <table:table-cell table:style-name="TableCell21">
            <text:p text:style-name="P22">Должность</text:p>
          </table:table-cell>
          <table:table-cell table:style-name="TableCell23">
            <text:p text:style-name="P24">МБОУ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Сухарева О.А.</text:p>
          </table:table-cell>
          <table:table-cell table:style-name="TableCell30">
            <text:p text:style-name="P31">психолог</text:p>
          </table:table-cell>
          <table:table-cell table:style-name="TableCell32">
            <text:p text:style-name="P33">Руководитель ГМО, психолог лицея «Дубна»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Арсиенко Д.А.</text:p>
          </table:table-cell>
          <table:table-cell table:style-name="TableCell39">
            <text:p text:style-name="P40"><text:span text:style-name="T41"><text:s/></text:span><text:span text:style-name="T42">П</text:span><text:span text:style-name="T43">едагог</text:span><text:span text:style-name="T44">-</text:span><text:span text:style-name="T45">психолог</text:span></text:p>
          </table:table-cell>
          <table:table-cell table:style-name="TableCell46">
            <text:p text:style-name="P47">№11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Деднева Ж.Н.</text:p>
          </table:table-cell>
          <table:table-cell table:style-name="TableCell53">
            <text:p text:style-name="P54">соц. педагог</text:p>
          </table:table-cell>
          <table:table-cell table:style-name="TableCell55">
            <text:p text:style-name="P56">№2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Кузяева Е.Е.</text:p>
          </table:table-cell>
          <table:table-cell table:style-name="TableCell62">
            <text:p text:style-name="P63">соц. педагог</text:p>
          </table:table-cell>
          <table:table-cell table:style-name="TableCell64">
            <text:p text:style-name="P65">№7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Конорева Д.В.</text:p>
          </table:table-cell>
          <table:table-cell table:style-name="TableCell71">
            <text:p text:style-name="P72">психолог</text:p>
          </table:table-cell>
          <table:table-cell table:style-name="TableCell73">
            <text:p text:style-name="P74">№2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Ерусалимцева Е.В.</text:p>
          </table:table-cell>
          <table:table-cell table:style-name="TableCell80">
            <text:p text:style-name="P81">педагог-психолог</text:p>
          </table:table-cell>
          <table:table-cell table:style-name="TableCell82">
            <text:p text:style-name="P83">Лицей №6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Обычный"><text:span text:style-name="T88">Кокорева И. Е.</text:span></text:p>
          </table:table-cell>
          <table:table-cell table:style-name="TableCell89">
            <text:p text:style-name="Обычный"><text:span text:style-name="T90">психолог<text:s/></text:span></text:p>
          </table:table-cell>
          <table:table-cell table:style-name="TableCell91">
            <text:p text:style-name="P92">№10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Манаенкова С.А.</text:p>
          </table:table-cell>
          <table:table-cell table:style-name="TableCell98">
            <text:p text:style-name="P99">соц. педагог</text:p>
          </table:table-cell>
          <table:table-cell table:style-name="TableCell100">
            <text:p text:style-name="P101">№3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Жабина Е.В.</text:p>
          </table:table-cell>
          <table:table-cell table:style-name="TableCell107">
            <text:p text:style-name="P108">Соц. педагог</text:p>
          </table:table-cell>
          <table:table-cell table:style-name="TableCell109">
            <text:p text:style-name="P110">«Полис-лицей»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Летова А.О.</text:p>
          </table:table-cell>
          <table:table-cell table:style-name="TableCell116">
            <text:p text:style-name="P117">соц. педагог</text:p>
          </table:table-cell>
          <table:table-cell table:style-name="TableCell118">
            <text:p text:style-name="P119">№1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Терехина Е. А.</text:p>
          </table:table-cell>
          <table:table-cell table:style-name="TableCell125">
            <text:p text:style-name="P126">соц. педагог</text:p>
          </table:table-cell>
          <table:table-cell table:style-name="TableCell127">
            <text:p text:style-name="P128">№ 8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Козлова Е.А.</text:p>
          </table:table-cell>
          <table:table-cell table:style-name="TableCell134">
            <text:p text:style-name="P135">психолог</text:p>
          </table:table-cell>
          <table:table-cell table:style-name="TableCell136">
            <text:p text:style-name="P137">Гимназия <text:s/>№8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Гвоздик Е.В.</text:p>
          </table:table-cell>
          <table:table-cell table:style-name="TableCell143">
            <text:p text:style-name="P144">Куратор ГМО,</text:p>
          </table:table-cell>
          <table:table-cell table:style-name="TableCell145">
            <text:p text:style-name="P146">методист ГОРУНО</text:p>
          </table:table-cell>
        </table:table-row>
      </table:table>
      <text:p text:style-name="Standard"><text:span text:style-name="T147">Отсутствовали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№ п/п</text:p>
          </table:table-cell>
          <table:table-cell table:style-name="TableCell157">
            <text:p text:style-name="P158">Ф.И.О.</text:p>
          </table:table-cell>
          <table:table-cell table:style-name="TableCell159">
            <text:p text:style-name="P160">Должность</text:p>
          </table:table-cell>
          <table:table-cell table:style-name="TableCell161">
            <text:p text:style-name="P162">МБОУ</text:p>
          </table:table-cell>
          <table:table-cell table:style-name="TableCell163">
            <text:p text:style-name="P164">Причина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Гребенюк Н.Ю.</text:p>
          </table:table-cell>
          <table:table-cell table:style-name="TableCell170">
            <text:p text:style-name="P171">психолог</text:p>
          </table:table-cell>
          <table:table-cell table:style-name="TableCell172">
            <text:p text:style-name="P173">№3</text:p>
          </table:table-cell>
          <table:table-cell table:style-name="TableCell174">
            <text:p text:style-name="P175">отгул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Мякотина К.В.</text:p>
          </table:table-cell>
          <table:table-cell table:style-name="TableCell181">
            <text:p text:style-name="P182">соц. педагог</text:p>
          </table:table-cell>
          <table:table-cell table:style-name="TableCell183">
            <text:p text:style-name="P184">№5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Графов В. В.</text:p>
          </table:table-cell>
          <table:table-cell table:style-name="TableCell192">
            <text:p text:style-name="P193">психолог</text:p>
          </table:table-cell>
          <table:table-cell table:style-name="TableCell194">
            <text:p text:style-name="P195">«Юна»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Зорина В.В.</text:p>
          </table:table-cell>
          <table:table-cell table:style-name="TableCell203">
            <text:p text:style-name="P204">психолог</text:p>
          </table:table-cell>
          <table:table-cell table:style-name="TableCell205">
            <text:p text:style-name="P206">№9</text:p>
          </table:table-cell>
          <table:table-cell table:style-name="TableCell207">
            <text:p text:style-name="P208">Декретный отпуск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Волкова Е.И.</text:p>
          </table:table-cell>
          <table:table-cell table:style-name="TableCell214">
            <text:p text:style-name="P215">соц. педагог</text:p>
          </table:table-cell>
          <table:table-cell table:style-name="TableCell216">
            <text:p text:style-name="P217">№ 1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Слепова Е.В.</text:p>
          </table:table-cell>
          <table:table-cell table:style-name="TableCell225">
            <text:p text:style-name="P226">психолог</text:p>
          </table:table-cell>
          <table:table-cell table:style-name="TableCell227">
            <text:p text:style-name="P228">№10</text:p>
          </table:table-cell>
          <table:table-cell table:style-name="TableCell229">
            <text:p text:style-name="P230">Декретный отпуск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Бочкова Е.В.</text:p>
          </table:table-cell>
          <table:table-cell table:style-name="TableCell236">
            <text:p text:style-name="P237">психолог</text:p>
          </table:table-cell>
          <table:table-cell table:style-name="TableCell238">
            <text:p text:style-name="P239">№5</text:p>
          </table:table-cell>
          <table:table-cell table:style-name="TableCell240">
            <text:p text:style-name="P241">Присутствие на ГМО учителей технологии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Обычный"><text:span text:style-name="T246">Наймушин А.В.</text:span></text:p>
          </table:table-cell>
          <table:table-cell table:style-name="TableCell247">
            <text:p text:style-name="Обычный"><text:span text:style-name="T248">психолог<text:s/></text:span></text:p>
          </table:table-cell>
          <table:table-cell table:style-name="TableCell249">
            <text:p text:style-name="P250">№1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Сутулина Е. Ю.</text:p>
          </table:table-cell>
          <table:table-cell table:style-name="TableCell258">
            <text:p text:style-name="P259">психолог</text:p>
          </table:table-cell>
          <table:table-cell table:style-name="TableCell260">
            <text:p text:style-name="P261">№7</text:p>
          </table:table-cell>
          <table:table-cell table:style-name="TableCell262">
            <text:p text:style-name="P263">В отпуске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Обычный"><text:span text:style-name="T268">Божкова Светлана Ивановна </text:span></text:p>
          </table:table-cell>
          <table:table-cell table:style-name="TableCell269">
            <text:p text:style-name="Обычный"><text:span text:style-name="T270">соц. педагог  </text:span></text:p>
          </table:table-cell>
          <table:table-cell table:style-name="TableCell271">
            <text:p text:style-name="P272">№ 1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Чуприкова Г.С.</text:p>
          </table:table-cell>
          <table:table-cell table:style-name="TableCell280">
            <text:p text:style-name="P281">психолог</text:p>
          </table:table-cell>
          <table:table-cell table:style-name="TableCell282">
            <text:p text:style-name="P283">«Возможность»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Чайкина Л.В.</text:p>
          </table:table-cell>
          <table:table-cell table:style-name="TableCell291">
            <text:p text:style-name="P292">соц. педагог</text:p>
          </table:table-cell>
          <table:table-cell table:style-name="TableCell293">
            <text:p text:style-name="P294">«Возможность»</text:p>
          </table:table-cell>
          <table:table-cell table:style-name="TableCell295">
            <text:p text:style-name="P296"/>
          </table:table-cell>
        </table:table-row>
      </table:table>
      <text:p text:style-name="Standard"><text:span text:style-name="T297">Рассматриваемые вопросы:</text:span></text:p>
      <text:p text:style-name="P298"><text:span text:style-name="T299">1.Анализ работы<text:s/></text:span><text:span text:style-name="T300">ГМО педагогов-психологов за 2021-2022</text:span><text:span text:style-name="T301"><text:s/>учебный год;</text:span></text:p>
      <text:soft-page-break/>
      <text:p text:style-name="P302"><text:span text:style-name="T303">2.Утверждение плана работы<text:s/></text:span><text:span text:style-name="T304">ГМО педагогов-психологов за 2022-2023</text:span><text:span text:style-name="T305"><text:s/>учебный год;</text:span></text:p>
      <text:p text:style-name="P306"><text:span text:style-name="T307">3.Утверждение плана работы ГМО по психологической подготовке <text:s/>ЕГЭ педагогов-психологов</text:span><text:span text:style-name="T308"><text:s/>за 2022-2023</text:span><text:span text:style-name="T309"><text:s/>учебный год;</text:span></text:p>
      <text:p text:style-name="P310"><text:span text:style-name="T311">4.Обсуждени</text:span><text:span text:style-name="T312">е циклограмм диагностики на 2022-2023</text:span><text:span text:style-name="T313"><text:s/>учебный год;</text:span></text:p>
      <text:p text:style-name="P314"><text:span text:style-name="T315">5.Анализ психол</text:span><text:span text:style-name="T316">огических <text:s/>мониторингов <text:s/>за 2021-2022</text:span><text:span text:style-name="T317"><text:s/>учебный год;</text:span></text:p>
      <text:p text:style-name="P318"><text:span text:style-name="T319">6.Аттестация педагогов-психологов и социальных педагогов</text:span><text:span text:style-name="T320">;</text:span></text:p>
      <text:list text:style-name="LFO5" text:continue-numbering="true">
        <text:list-item>
          <text:p text:style-name="P321">Рассмотрение вопроса об участии в городской научно-практической конференции учащихся;</text:p>
        </text:list-item>
        <text:list-item>
          <text:p text:style-name="P322"><text:span text:style-name="T323">Организационные вопросы.</text:span></text:p>
        </text:list-item>
        <text:list-item>
          <text:p text:style-name="P324">Функциональная грамотность учащихся.</text:p>
        </text:list-item>
      </text:list>
      <text:p text:style-name="P325"><text:span text:style-name="T326">Слушали:</text:span></text:p>
      <text:p text:style-name="P327"><text:span text:style-name="T328">По 1,2,3,4,</text:span><text:span text:style-name="T329">5,6,7,8</text:span><text:span text:style-name="T330"><text:s text:c="2"/>вопросам <text:s/>Сухареву О.А., руководителя <text:s/>ГМО</text:span><text:span text:style-name="T331">:</text:span></text:p>
      <text:p text:style-name="P332">1.Анализ работы<text:s/>ГМО педагогов-психологов за 2021-2022<text:s/>учебный год:</text:p>
      <text:p text:style-name="P333">Анализируя работу ГМО в 2020-2021 учебном году важно отметить, что задачи, поставленные в начале года, были реализованы. В ходе заседаний был продемонстрирован и обобщен положительный опыт педагогов-психологов и социальных педагогов <text:s/>школ города:</text:p>
      <text:p text:style-name="P334"><text:span text:style-name="T335">В марте <text:s/>2021 г. прошла<text:s/></text:span><text:span text:style-name="T336">муниципальная научно-практическая конференция <text:s/>учащихся в дистанционной форме:</text:span><text:span text:style-name="T337"><text:s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list text:style-name="LFO13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Кузнецова А., Балагурова А.</text:p>
            <text:p text:style-name="P351"/>
          </table:table-cell>
          <table:table-cell table:style-name="TableCell352">
            <text:p text:style-name="P353">№ 8<text:s/>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Самооценка: понятие, сущность, развитие</text:p>
          </table:table-cell>
          <table:table-cell table:style-name="TableCell358">
            <text:p text:style-name="P359">Козлова Е.А</text:p>
          </table:table-cell>
          <table:table-cell table:style-name="TableCell360">
            <text:p text:style-name="P361"><text:s/>I</text:p>
          </table:table-cell>
        </table:table-row>
        <table:table-row table:style-name="TableRow362">
          <table:table-cell table:style-name="TableCell363">
            <text:list text:style-name="LFO1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<text:s/>Ковалева В.</text:p>
            <text:p text:style-name="P367"/>
          </table:table-cell>
          <table:table-cell table:style-name="TableCell368">
            <text:p text:style-name="P369">№ 8<text:s/>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Система восприятия информации школьниками</text:p>
          </table:table-cell>
          <table:table-cell table:style-name="TableCell374">
            <text:p text:style-name="P375">Козлова Е.А</text:p>
          </table:table-cell>
          <table:table-cell table:style-name="TableCell376">
            <text:p text:style-name="P377"><text:s/>I</text:p>
          </table:table-cell>
        </table:table-row>
        <table:table-row table:style-name="TableRow378">
          <table:table-cell table:style-name="TableCell379">
            <text:list text:style-name="LFO1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Иванашкина М.</text:p>
          </table:table-cell>
          <table:table-cell table:style-name="TableCell383">
            <text:p text:style-name="P384">№ 8<text:s/>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Речевые творческие способности детей</text:p>
          </table:table-cell>
          <table:table-cell table:style-name="TableCell389">
            <text:p text:style-name="P390">Козлова Е.А</text:p>
          </table:table-cell>
          <table:table-cell table:style-name="TableCell391">
            <text:p text:style-name="P392"><text:s/>I</text:p>
          </table:table-cell>
        </table:table-row>
        <table:table-row table:style-name="TableRow393">
          <table:table-cell table:style-name="TableCell394">
            <text:list text:style-name="LFO13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Короткова А.</text:p>
          </table:table-cell>
          <table:table-cell table:style-name="TableCell398">
            <text:p text:style-name="P399">№9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Коршунов И.Ю.</text:p>
          </table:table-cell>
          <table:table-cell table:style-name="TableCell406">
            <text:p text:style-name="P407">участник</text:p>
          </table:table-cell>
        </table:table-row>
      </table:table>
      <text:p text:style-name="P408"><text:span text:style-name="T409">Гребенюк Н.Ю., педагог-психолог гимназии №3 <text:s/>победитель <text:s/>регионального конкурса профессионального мастерства «Педагог-психолог Подмосковья» -2021</text:span><text:span text:style-name="T410">.</text:span></text:p>
      <text:p text:style-name="P411">Выступления на семинарах:</text:p>
      <text:list text:style-name="LFO15" text:continue-numbering="true">
        <text:list-item>
          <text:p text:style-name="P412">16.02.2022 -выступление Сухаревой О.А. <text:s/>на Школе молодого учителя <text:s/>с докладом «Проблемы профессиональной адаптации молодого специалиста».<text:s/></text:p>
        </text:list-item>
        <text:list-item>
          <text:p text:style-name="P413"><text:span text:style-name="T414">29.04.2022 -организация и выступления педагогов-психологов Васильевой А.Ю., Сутулиной Е.Ю., Сухаревой О.А., Козловой Е.А., Бочковой Е.В. и с</text:span><text:span text:style-name="T415">о</text:span><text:span text:style-name="T416">циальных педагогов Кузяевой Е.Е., Мякотиной К.В. на межрегиональном научно-практическом семинаре «Профилактика и коррекция девиантного (аддиктивного, противоправного поведения несовершеннолетних: пробл</text:span><text:span text:style-name="T417">е</text:span><text:span text:style-name="T418">мы, методы, технологии)».</text:span></text:p>
        </text:list-item>
        <text:list-item>
          <text:p text:style-name="P419"><text:span text:style-name="T420">25.04.2022.- выступление на вебинаре «Профилактика суицидального пов</text:span><text:span text:style-name="T421">е</text:span><text:span text:style-name="T422">дения<text:s/></text:span><text:span text:style-name="T423">в системе образования Московской области» (Васильева А.Ю. «Сам</text:span><text:span text:style-name="T424">о</text:span><text:span text:style-name="T425">повреждения у подростков: обзор причин факторов исцеления»);</text:span></text:p>
        </text:list-item>
        <text:list-item>
          <text:p text:style-name="P426">В апреле в ОУ школ города прошла «Неделя психологии», в рамках которой педагоги-психологи провели занятия, тренинги, классные часы, выступали на родительских собраниях и педагогических советах и совещаниях.</text:p>
        </text:list-item>
      </text:list>
      <text:p text:style-name="P427">Публикации:</text:p>
      <text:list text:style-name="LFO15" text:continue-numbering="true">
        <text:list-item>
          <text:p text:style-name="P428">Сборник. Методические <text:s/>разработки педагогов-психологов и социальных педагогов, рекомендованные к публикации: «Профилактика и коррекция<text:s/></text:p>
        </text:list-item>
      </text:list>
      <text:p text:style-name="P429"><text:span text:style-name="T430">девиантного (аддиктивного, противоправного поведения несовершенноле</text:span><text:span text:style-name="T431">т</text:span><text:span text:style-name="T432">них: проблемы, методы, технологии)».</text:span></text:p>
      <text:list text:style-name="LFO15" text:continue-numbering="true">
        <text:list-item>
          <text:p text:style-name="P433">Публикации на сайте ГРУНО.</text:p>
        </text:list-item>
      </text:list>
      <text:p text:style-name="P434">Вместе с тем выявлены следующие проблемы:</text:p>
      <text:p text:style-name="P435">- отсутствие муниципального тура олимпиады по психологии;</text:p>
      <text:p text:style-name="P436">-низкая активность педагогов-психологов и соц. педагогов в подготовке учащихся к научно-практической конференции.</text:p>
      <text:p text:style-name="P437"><text:span text:style-name="T438"><text:s text:c="5"/>Учитывая недостатки и положительные результаты работы психолого-педагогической службы, ставим следующие <text:s/>задачи на 2022-2023 <text:s/>учебный год:</text:span></text:p>
      <text:p text:style-name="P439"/>
      <text:list text:style-name="LFO16" text:continue-numbering="true">
        <text:list-item>
          <text:p text:style-name="P440"><text:span text:style-name="T441">Осуществление системной работы по преодолению дефицита компетенций у</text:span><text:span text:style-name="T442"><text:s/></text:span><text:span text:style-name="T443">педаг</text:span><text:span text:style-name="T444">о</text:span><text:span text:style-name="T445">гов-психологов ОО в решении профессиональных задач, связанных с реализацией де</text:span><text:span text:style-name="T446">й</text:span><text:span text:style-name="T447">ствующих ФГОС ОО.</text:span></text:p>
        </text:list-item>
        <text:list-item>
          <text:p text:style-name="P448">Формирование у специалистов ОО компетенций, обеспечивающих возможность профессионально работать в межведомственной и междисциплинарной команде.</text:p>
        </text:list-item>
        <text:list-item>
          <text:p text:style-name="P449"><text:span text:style-name="T450">Взаимодействие с педагогическим коллективом по созданию условий для сохран</text:span><text:span text:style-name="T451">е</text:span><text:span text:style-name="T452">ния и укрепления психологического</text:span><text:span text:style-name="T453"><text:s/></text:span><text:span text:style-name="T454">и</text:span><text:span text:style-name="T455"><text:s/></text:span><text:span text:style-name="T456">психического</text:span><text:span text:style-name="T457"><text:s/></text:span><text:span text:style-name="T458">здоровья</text:span><text:span text:style-name="T459"><text:s/></text:span><text:span text:style-name="T460">обучающихся,</text:span><text:span text:style-name="T461"><text:s/></text:span><text:span text:style-name="T462">оказание им</text:span><text:span text:style-name="T463"><text:s/></text:span><text:span text:style-name="T464">психологической</text:span><text:span text:style-name="T465"><text:s/></text:span><text:span text:style-name="T466">поддержки,</text:span><text:span text:style-name="T467"><text:s/></text:span><text:span text:style-name="T468">содействие в трудных жизненных ситуациях.</text:span></text:p>
        </text:list-item>
        <text:list-item>
          <text:p text:style-name="P469"><text:span text:style-name="T470">Создание условий для сохранения и укрепления психологического здоровья педаг</text:span><text:span text:style-name="T471">о</text:span><text:span text:style-name="T472">гов, формирования навыков регуляции психоэмоциональных состояний, профилактики эмоционального выгорания в педагогической деятельности.</text:span></text:p>
        </text:list-item>
        <text:list-item>
          <text:p text:style-name="P473"><text:span text:style-name="T474">Составление и реализация программ адресной психологической помощи детям цел</text:span><text:span text:style-name="T475">е</text:span><text:span text:style-name="T476">вых групп, включающих аспекты развития функциональной грамотности детей и по</text:span><text:span text:style-name="T477">д</text:span><text:span text:style-name="T478">ростков.</text:span></text:p>
        </text:list-item>
      </text:list>
      <text:p text:style-name="P479">2. -3. Утверждение плана работы<text:s/>ГМО педагогов-психологов за 2022-2023<text:s/>учебный год:</text:p>
      <text:p text:style-name="P480"><text:span text:style-name="T481">Сухарева О.А. ознакомила с</text:span><text:span text:style-name="T482"><text:s/>планом работы сообщества в 2022-2023</text:span><text:span text:style-name="T483"><text:s/>г.г., были проанализированы результаты предыдущих исследований и <text:s/>определены</text:span><text:span text:style-name="T484"><text:s/>сроки и мониторинги, которые будут проводиться психологами и социальными педагогами в новом учебном году. Был утвержден<text:s/></text:span><text:span text:style-name="T485"><text:s/>план работы ГМО по психологической подготовке <text:s/></text:span><text:span text:style-name="T486">ЕГЭ педагогов-психологов за 2022-2023</text:span><text:span text:style-name="T487"><text:s/>учебный год.</text:span></text:p>
      <text:p text:style-name="P488">4.Обсуждение циклограмм диагностики<text:s/>на 2022-2023<text:s/>учебный год: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№</text:span></text:p>
          </table:table-cell>
          <table:table-cell table:style-name="TableCell498">
            <text:p text:style-name="P499"><text:span text:style-name="T500">Содержание работы</text:span></text:p>
          </table:table-cell>
          <table:table-cell table:style-name="TableCell501">
            <text:p text:style-name="P502"><text:span text:style-name="T503">Месяц</text:span></text:p>
          </table:table-cell>
          <table:table-cell table:style-name="TableCell504">
            <text:p text:style-name="P505"><text:span text:style-name="T506">Ответственный</text:span>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Психологическая готовность к школе учащихся 1-х классов ( 1 срез)</text:p>
            <text:p text:style-name="P512"/>
          </table:table-cell>
          <table:table-cell table:style-name="TableCell513">
            <text:p text:style-name="P514"><text:span text:style-name="T515">15.09.-01.10.</text:span><text:span text:style-name="T516">2</text:span><text:span text:style-name="T517">2</text:span></text:p>
          </table:table-cell>
          <table:table-cell table:style-name="TableCell518">
            <text:p text:style-name="P519">Сухарева О.А.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<text:span text:style-name="T525">Социально-психологическое тестирование обучающихся на предмет определения рисков формирования зависимости от наркотических средств и психоактивных веществ.<text:s/></text:span><text:span text:style-name="T526">Учащиеся 7-11 классов.</text:span></text:p>
          </table:table-cell>
          <table:table-cell table:style-name="TableCell527">
            <text:p text:style-name="P528"><text:span text:style-name="T529">Сентябрь</text:span><text:span text:style-name="T530">-</text:span><text:span text:style-name="T531">ноябрь</text:span></text:p>
          </table:table-cell>
          <table:table-cell table:style-name="TableCell532">
            <text:p text:style-name="P533"><text:span text:style-name="T534">Сухарева О.А.</text:span>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Standard"><text:span text:style-name="T539">Диагностика готовности к предметному обучению учащихся 4-х классов</text:span></text:p>
            <text:p text:style-name="P540"/>
          </table:table-cell>
          <table:table-cell table:style-name="TableCell541">
            <text:p text:style-name="P542">15.03.-04.04.23.</text:p>
            <text:p text:style-name="P543"/>
          </table:table-cell>
          <table:table-cell table:style-name="TableCell544">
            <text:p text:style-name="P545"><text:span text:style-name="T546">Сухарева О.А.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Психологическая готовность к школе учащихся 1-х классов ( 2 срез)</text:p>
          </table:table-cell>
          <table:table-cell table:style-name="TableCell552">
            <text:p text:style-name="P553">12.05.-20.05.23</text:p>
          </table:table-cell>
          <table:table-cell table:style-name="TableCell554">
            <text:p text:style-name="P555">Сухарева О.А.</text:p>
          </table:table-cell>
        </table:table-row>
      </table:table>
      <text:p text:style-name="P556"/>
      <text:p text:style-name="P557"><text:span text:style-name="T558">По 5</text:span><text:span text:style-name="T559"><text:s/>вопросу Анализ психол</text:span><text:span text:style-name="T560">огических <text:s/>мониторингов <text:s/>за 2021-2022</text:span><text:span text:style-name="T561"><text:s/>учебный год</text:span><text:span text:style-name="T562"><text:s/>слушали<text:s/></text:span><text:span text:style-name="T563">Сухареву О.А., руководителя <text:s/>ГМО</text:span></text:p>
      <text:p text:style-name="P564">Результаты диагностики готовности к школьному обучению учащихся 1 классов в <text:s/>2021-2022<text:s/>учебном году</text:p>
      <text:p text:style-name="P565"/>
      <text:p text:style-name="P566">Аналитическая справка<text:s/>по результатам диагностики готовности к школьному обучению учащихся 1 классов<text:s/>в <text:s/>2021-2022<text:s/>учебном году</text:p>
      <text:p text:style-name="P567"/>
      <text:p text:style-name="P568"><text:span text:style-name="T569">Цель обследования</text:span><text:span text:style-name="T570"><text:s/>– определение уровня психологической готовности учеников 1-ых классов к школьному обучению.</text:span></text:p>
      <text:p text:style-name="P571">Задачи обследования:</text:p>
      <text:list text:style-name="LFO19" text:continue-numbering="true">
        <text:list-item>
          <text:p text:style-name="P572">Выявить общий уровень готовности учащихся к школьному обучению;</text:p>
        </text:list-item>
        <text:list-item>
          <text:p text:style-name="P573"><text:span text:style-name="T574">Выявить учащихся с отсутствием готовности к обучению, с целью дальнейшей и</text:span><text:span text:style-name="T575">н</text:span><text:span text:style-name="T576">дивидуальной диагностики и определения способов возможной коррекции.</text:span></text:p>
        </text:list-item>
      </text:list>
      <text:p text:style-name="P577">Диагностическая работа включала набор стандартизированных методик, соответствующих возрастным особенностям детей 6-7 лет. Задания методик выявляли базовые знания и умения, необходимые учащимся для успешного обучения и безболезненной адаптации к школе. Это:</text:p>
      <text:list text:style-name="LFO18" text:continue-numbering="true">
        <text:list-item>
          <text:p text:style-name="P578"><text:span text:style-name="T579">уровень развития предпосылок учебной деятельности: умение внимательно и то</text:span><text:span text:style-name="T580">ч</text:span><text:span text:style-name="T581">но выполнять последовательные указания взрослого, самостоятельно действ</text:span><text:span text:style-name="T582">о</text:span><text:span text:style-name="T583">вать по его заданию, ориентироваться на систему условий задачи («Графический диктант»);</text:span></text:p>
        </text:list-item>
        <text:list-item>
          <text:p text:style-name="P584">развитие произвольного внимания («Рисование бус»);</text:p>
        </text:list-item>
        <text:list-item>
          <text:p text:style-name="P585"><text:span text:style-name="T586">умение классифицировать и находить признаки, по которым произведена класс</text:span><text:span text:style-name="T587">и</text:span><text:span text:style-name="T588">фикация («Классификация фигур по самостоятельно выделенному основанию», «Исключение лишнего»)</text:span></text:p>
        </text:list-item>
        <text:list-item>
          <text:p text:style-name="P589"><text:span text:style-name="T590">владение зрительно-моторной координацией, сформированность пространстве</text:span><text:span text:style-name="T591">н</text:span><text:span text:style-name="T592">ных представлений и отношений между предметами;</text:span></text:p>
        </text:list-item>
        <text:list-item>
          <text:p text:style-name="P593">умение принимать инструкцию и выполнять ее условия</text:p>
        </text:list-item>
      </text:list>
      <text:p text:style-name="P594"/>
      <text:p text:style-name="P595">Всего было обследовано 439 учащихся 1-х классов.</text:p>
      <text:p text:style-name="P596"/>
      <text:p text:style-name="P597"><text:span text:style-name="T598">Анализ уровней готовности<text:s/></text:span><text:span text:style-name="T599">первоклассников к школе показал следующее: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Уровень готовности</text:span></text:p>
          </table:table-cell>
          <table:table-cell table:style-name="TableCell610">
            <text:p text:style-name="P611"><text:span text:style-name="T612">Высокий<text:s/></text:span></text:p>
          </table:table-cell>
          <table:table-cell table:style-name="TableCell613">
            <text:p text:style-name="P614"><text:span text:style-name="T615">Средний</text:span></text:p>
          </table:table-cell>
          <table:table-cell table:style-name="TableCell616">
            <text:p text:style-name="P617"><text:span text:style-name="T618">Низкий</text:span></text:p>
          </table:table-cell>
          <table:table-cell table:style-name="TableCell619">
            <text:p text:style-name="P620"><text:span text:style-name="T621">Не готов к обучению</text:span></text:p>
          </table:table-cell>
        </table:table-row>
        <table:table-row table:style-name="TableRow622">
          <table:table-cell table:style-name="TableCell623">
            <text:p text:style-name="P624"><text:span text:style-name="T625">Кол-во человек</text:span></text:p>
          </table:table-cell>
          <table:table-cell table:style-name="TableCell626">
            <text:p text:style-name="P627">238</text:p>
          </table:table-cell>
          <table:table-cell table:style-name="TableCell628">
            <text:p text:style-name="P629">154</text:p>
          </table:table-cell>
          <table:table-cell table:style-name="TableCell630">
            <text:p text:style-name="P631">47</text:p>
          </table:table-cell>
          <table:table-cell table:style-name="TableCell632">
            <text:p text:style-name="P633">4</text:p>
          </table:table-cell>
        </table:table-row>
      </table:table>
      <text:p text:style-name="P634"/>
      <text:p text:style-name="P635"><text:span text:style-name="T636">Для учащихся характерен высокий уровень</text:span><text:span text:style-name="T637"><text:s/></text:span><text:span text:style-name="T638">сформированности компонентов учебной деятельности: умения принимать инструкцию, сформированные пространственные представления, умения внимательно слушать учителя и работать самостоятельно, хорошее произвольное внимание.</text:span></text:p>
      <text:p text:style-name="P639"/>
      <text:p text:style-name="P640"><text:span text:style-name="T641"><text:s/></text:span><text:span text:style-name="T642">Наиболее трудными</text:span><text:span text:style-name="T643"><text:s/>для учащихся оказались следующие задания,<text:s/></text:span><text:span text:style-name="T644">направленные на выявление умения классифицировать наглядный материал (геометрические фигуры) по самостоятельно найденному основанию, <text:s/></text:span><text:span text:style-name="T645">владение мыслительными механизмами (анализом, синтезом, сравнением, обобщением); способность к использованию знаний и умений в новых условиях; умение переключаться с одного найденного решения на поиск другого.</text:span></text:p>
      <text:p text:style-name="P646"/>
      <text:p text:style-name="P647"><text:span text:style-name="T648">Учащиеся, попавшие в группу риска, получили низкий результат тестирования (не готовы к школьному обучению)</text:span><text:span text:style-name="T649"><text:s/>по факторам: формирование пространственных представлений, произвольного внимания, понимания инструкций, навыков самоконтроля.</text:span></text:p>
      <text:p text:style-name="P650"><text:span text:style-name="T651">Выводы:</text:span><text:span text:style-name="T652"><text:s/></text:span><text:span text:style-name="T653">уровень готовности первоклассников к школьному обучению по результатам педагогической диагностики оценивается как<text:s/></text:span><text:span text:style-name="T654">средний</text:span><text:span text:style-name="T655">;</text:span></text:p>
      <text:list text:style-name="LFO17" text:continue-numbering="true">
        <text:list-item>
          <text:p text:style-name="P656"><text:span text:style-name="T657">уровень сформированности произвольности у обследованных учащихся в о</text:span><text:span text:style-name="T658">с</text:span><text:span text:style-name="T659">новном<text:s/></text:span><text:span text:style-name="T660">соответствует возрастным нормам;</text:span></text:p>
        </text:list-item>
        <text:list-item>
          <text:p text:style-name="P661"><text:span text:style-name="T662">на среднем <text:s/>уровне у первоклассников сформированы умения ориентироват</text:span><text:span text:style-name="T663">ь</text:span><text:span text:style-name="T664">ся на плоскости (влево, вправо, вверх, вниз), выбирать и выполнять операции сложения и вычитания соответственно правильному пониманию текста зад</text:span><text:span text:style-name="T665">а</text:span><text:span text:style-name="T666">чи, перехода от числа к соответствующему конечному множеству предметов, овладения звуковым анализом на уровне определения количества звуков в слове. Данные умения лежат в основе формирования таких универсальных учебных действий, как познавательные (логические) и регулятивные;</text:span></text:p>
        </text:list-item>
      </text:list>
      <text:p text:style-name="P667"/>
      <text:p text:style-name="P668">Рекомендации учителям начальных классов:<text:bookmark-start text:name="_GoBack"/><text:bookmark-end text:name="_GoBack"/></text:p>
      <text:p text:style-name="P669"><text:span text:style-name="T670">1. Обеспечить оптимальный процесс физиологической адаптации с использованием зд</text:span><text:span text:style-name="T671">о</text:span><text:span text:style-name="T672">ровье-сберегающих технологий, помнить, что длительное напряжение, утомление и переуто</text:span><text:span text:style-name="T673">м</text:span><text:span text:style-name="T674">ление могут спровоцировать возникновение состояния дистресса и привести к возникновению детских невротических расстройств.</text:span></text:p>
      <text:p text:style-name="P675"><text:span text:style-name="T676"><text:s/>2. Организовать методическую работу, с целью повышения психолого-педагогической компетенции необходимой для повышения эффективности учебного процесса. При отборе и использовании на уроках специальных упражнений, обратить особое внимание на техники, помогающие детям быстрее войти в непривычный для них мир школьной жизни, освоить новую социальную позицию школьника.</text:span></text:p>
      <text:p text:style-name="P677"><text:span text:style-name="T678">3. Систематически проводить индивидуальную работу с детьми, имеющими трудности в адаптации</text:span><text:span text:style-name="T679">.</text:span></text:p>
      <text:p text:style-name="P680"><text:span text:style-name="T681">4. Обеспечить дифференцированный и индивидуальный подход к детям, имеющим ос</text:span><text:span text:style-name="T682">о</text:span><text:span text:style-name="T683">бенности в психофизическом развитии и поведении (если такие есть в классе): леворукие, синдром гиперактивности, застенчивость, неврозы и т.п.</text:span></text:p>
      <text:p text:style-name="P684"><text:span text:style-name="T685">5. Помнить, что процесс адаптации ребенка во многом зависит от психологического кл</text:span><text:span text:style-name="T686">и</text:span><text:span text:style-name="T687">мата в классе, от того, насколько интересно, комфортно, безопасно чувствует себя ребенок во время уроков, в ситуациях взаимодействия с учителем и одноклассниками.</text:span></text:p>
      <text:p text:style-name="P688"><text:span text:style-name="T689">6. Формировать эмоционально безопасную среду в классном коллективе, используя игр</text:span><text:span text:style-name="T690">о</text:span><text:span text:style-name="T691">вые психологические методики, направленные на создание в классе атмосферы доброжелател</text:span><text:span text:style-name="T692">ь</text:span><text:span text:style-name="T693">ности и конструктивного взаимодействия, позволяющую детям ослабить внутреннее напряж</text:span><text:span text:style-name="T694">е</text:span><text:span text:style-name="T695">ние, познакомиться друг с другом, подружиться.</text:span></text:p>
      <text:p text:style-name="P696"><text:span text:style-name="T697">7. Включить детей, занимающих низкое статусное положение в группе сверстников, в о</text:span><text:span text:style-name="T698">б</text:span><text:span text:style-name="T699">щественно значимую деятельность, повышая их авторитет и самооценку.</text:span></text:p>
      <text:p text:style-name="P700"><text:span text:style-name="T701">8. Помогать детям организовать свою деятельность, повторять последовательность дейс</text:span><text:span text:style-name="T702">т</text:span><text:span text:style-name="T703">вий из урока в урок, использовать ритуалы в организационной структуре <text:s/>урока. Просить повторить задание самых невнимательных учеников для усвоения и понимания материала.</text:span></text:p>
      <text:p text:style-name="P704"><text:span text:style-name="T705">9. Поощрять детей задавать вопросы, если им что-то непонятно. Снисходительно отн</text:span><text:span text:style-name="T706">о</text:span><text:span text:style-name="T707">ситься к тому, что первоклассники склонны спрашивать одно и то же несколько раз. </text:span></text:p>
      <text:p text:style-name="P708">10. Организовать личное общение с каждым учеником своего класса, стремиться быть в курсе их радостей и переживаний.</text:p>
      <text:p text:style-name="P709">Родителям предложены индивидуальные консультации по вопросам обучения и воспитания детей в период адаптации к школьной жизни.</text:p>
      <text:p text:style-name="P710">Результаты диагностики адаптации учащихся 5 классов школ г. Дубны <text:s/>к новым условиям обучения в 2021-2022<text:s/>учебном году</text:p>
      <text:soft-page-break/>
      <text:p text:style-name="P711"><text:span text:style-name="T712">Цель:</text:span><text:span text:style-name="T713"><text:s/>определение уровня готовности школьников к переходу в среднее звено.</text:span></text:p>
      <text:p text:style-name="P714">Задачи:</text:p>
      <text:list text:style-name="LFO20" text:continue-numbering="true">
        <text:list-item>
          <text:p text:style-name="P715">определить общий уровень готовности учащихся к переходу в среднее звено;</text:p>
        </text:list-item>
        <text:list-item>
          <text:p text:style-name="P716">выявить области, которые вызывают у детей затруднения и требуют тренировки;</text:p>
        </text:list-item>
        <text:list-item>
          <text:p text:style-name="P717">выявить учащихся с низким уровнем готовности, на которых следует обратить особое внимание.<text:s/></text:p>
        </text:list-item>
      </text:list>
      <text:p text:style-name="P718">Используемые методики:</text:p>
      <text:p text:style-name="P719">1. Методика «Слова».<text:s/></text:p>
      <text:p text:style-name="P720"><text:span text:style-name="T721">Цель:</text:span><text:span text:style-name="T722"><text:s/></text:span><text:span text:style-name="T723">эта методика является аналогом ассоциативного теста, выявляется «спонтанная» грамотность и ведущая деятельность учащихся.</text:span></text:p>
      <text:p text:style-name="P724">2. Методика «Счет».</text:p>
      <text:p text:style-name="P725">Цель: выявление способности переключаться с одного вида деятельности на другой.</text:p>
      <text:p text:style-name="P726">3. Методика исключение лишнего.</text:p>
      <text:p text:style-name="P727">Цель: выявление умения классифицировать; умения находить признаки, по которым произведена классификация.</text:p>
      <text:p text:style-name="P728">4. Методика «Конструирование фраз»</text:p>
      <text:p text:style-name="P729">Цель: выявление уровня развитие речи.</text:p>
      <text:p text:style-name="P730">5. Изучение математических навыков.</text:p>
      <text:p text:style-name="P731">Цель: изучение математических навыков.</text:p>
      <text:p text:style-name="P732">6. Анкета на школьную мотивацию.</text:p>
      <text:p text:style-name="P733">Цель: определение уровня школьной мотивации учащихся.</text:p>
      <text:p text:style-name="P734"/>
      <text:p text:style-name="P735">Всего было обследовано 354 <text:s/>учащихся 4 классов.</text:p>
      <text:p text:style-name="P736">По результатам проведенной диагностики получены <text:s/>результаты: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3">
            <text:p text:style-name="P744">Готовность к обучению в средней школе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Высокий уровень</text:p>
          </table:table-cell>
          <table:table-cell table:style-name="TableCell748">
            <text:p text:style-name="P749">Средний уровень</text:p>
          </table:table-cell>
          <table:table-cell table:style-name="TableCell750">
            <text:p text:style-name="P751">Низкий уровень</text:p>
          </table:table-cell>
        </table:table-row>
        <table:table-row table:style-name="TableRow752">
          <table:table-cell table:style-name="TableCell753">
            <text:p text:style-name="P754">188</text:p>
          </table:table-cell>
          <table:table-cell table:style-name="TableCell755">
            <text:p text:style-name="P756">223</text:p>
          </table:table-cell>
          <table:table-cell table:style-name="TableCell757">
            <text:p text:style-name="P758">13</text:p>
          </table:table-cell>
        </table:table-row>
      </table:table>
      <text:p text:style-name="P759"/>
      <text:p text:style-name="P760">Результаты диагностики показали:</text:p>
      <text:p text:style-name="P761">Исследование основного<text:s/><text:span text:style-name="T762">мыслительного процесса</text:span><text:s/>позволяет сделать следующий вывод: развитие<text:s/><text:span text:style-name="T763">словесно – логического</text:span><text:s/><text:span text:style-name="T764">мышления</text:span><text:s/>учащихся 4-ых классов развито удовлетворительно. По результатам исследования<text:s/><text:span text:style-name="T765">сформированности операций</text:span><text:s/><text:span text:style-name="T766">словесно – лог</text:span><text:span text:style-name="T767">и</text:span><text:span text:style-name="T768">ческого</text:span><text:s/><text:span text:style-name="T769">мышления</text:span><text:s/>наиболее сформированной является<text:s/><text:span text:style-name="T770">способность исключать лишнее понятие.</text:span></text:p>
      <text:p text:style-name="P771"><text:span text:style-name="T772"><text:s text:c="10"/>Д</text:span><text:span text:style-name="T773">анные</text:span><text:span text:style-name="T774"><text:s/>диагностики</text:span><text:span text:style-name="T775"><text:s/>свидетельствуют о том, что<text:s/></text:span><text:span text:style-name="T776">уровень умственного развития соответствует</text:span><text:span text:style-name="T777"><text:s/></text:span><text:span text:style-name="T778">психологической норме</text:span><text:span text:style-name="T779">.</text:span><text:span text:style-name="T780"><text:s/></text:span></text:p>
      <text:p text:style-name="P781"><text:s text:c="10"/>Полученные результаты говорят о том, что большинство учащихся четвёртых классов умеют ставить<text:s/>учебные цели, осуществлять планирование и контроль учебной деятельности, задачи, соответствующие<text:s/>усвоенному способу выполняют безошибочно.</text:p>
      <text:p text:style-name="P782"/>
      <text:p text:style-name="P783"><text:span text:style-name="T784">Ниже представлены данные оценки<text:s/></text:span><text:span text:style-name="T785">уровня школьной мотивации<text:s/></text:span><text:span text:style-name="T786">учащихся 4-х классов</text:span><text:span text:style-name="T787">: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/>
          </table:table-cell>
          <table:table-cell table:style-name="TableCell799" table:number-columns-spanned="5">
            <text:p text:style-name="P800">Сформированность учебной мотивации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Высокий уровень</text:p>
          </table:table-cell>
          <table:table-cell table:style-name="TableCell805">
            <text:p text:style-name="P806">Хороший уровень</text:p>
          </table:table-cell>
          <table:table-cell table:style-name="TableCell807">
            <text:p text:style-name="P808">Положительное отношение к школе</text:p>
          </table:table-cell>
          <table:table-cell table:style-name="TableCell809">
            <text:p text:style-name="P810">Низкий уровень</text:p>
          </table:table-cell>
          <table:table-cell table:style-name="TableCell811">
            <text:p text:style-name="P812">Негативное отношение к школе</text:p>
          </table:table-cell>
        </table:table-row>
        <table:table-row table:style-name="TableRow813">
          <table:table-cell table:style-name="TableCell814">
            <text:p text:style-name="P815">Всего</text:p>
          </table:table-cell>
          <table:table-cell table:style-name="TableCell816">
            <text:p text:style-name="P817"><text:s/>112</text:p>
          </table:table-cell>
          <table:table-cell table:style-name="TableCell818">
            <text:p text:style-name="P819"><text:s/>186</text:p>
          </table:table-cell>
          <table:table-cell table:style-name="TableCell820">
            <text:p text:style-name="P821">43</text:p>
          </table:table-cell>
          <table:table-cell table:style-name="TableCell822">
            <text:p text:style-name="P823"><text:s/>15</text:p>
          </table:table-cell>
          <table:table-cell table:style-name="TableCell824">
            <text:p text:style-name="P825"><text:s/>11</text:p>
          </table:table-cell>
        </table:table-row>
      </table:table>
      <text:p text:style-name="P826"/>
      <text:p text:style-name="P827"><text:span text:style-name="T828">В результате обработки данных было получено: 298</text:span><text:span text:style-name="T829"><text:s/></text:span><text:span text:style-name="T830">учащихся имеют<text:s/></text:span><text:span text:style-name="T831">высокий и <text:s/>средний уровни школьной мотивации.</text:span><text:span text:style-name="T832"><text:s/>Их отличает наличие высоких познавательных мотивов, стремление наиболее успешно выполнять все предъявляемые школой требования.</text:span><text:span text:style-name="T833"><text:s/>43 учащихся<text:s/></text:span><text:span text:style-name="T834"><text:s/></text:span><text:soft-page-break/><text:span text:style-name="T835">имеют сниженный</text:span><text:span text:style-name="T836"><text:s/>уровень школьной мотивации и у 11 <text:s/>учащихся <text:s/>отмечен низкий уровень мотивации.</text:span></text:p>
      <text:p text:style-name="P837"><text:span text:style-name="T838">По результатам диагностики получено, что<text:s/></text:span><text:span text:style-name="T839">все учащиеся 4-х классов готовы к переходу в среднее звено, выявлены уровни развития учебной мотивации</text:span><text:span text:style-name="T840">.</text:span></text:p>
      <text:p text:style-name="P841"/>
      <text:p text:style-name="P842"><text:span text:style-name="T843">Рекомендации классным руководителям:</text:span></text:p>
      <text:p text:style-name="P844">1.Помочь ребенку адаптироваться в новых для него условиях.</text:p>
      <text:p text:style-name="P845">2. <text:s/>Систематически <text:s/>поддерживать контакт со школьным психологом и социальным педагогом.</text:p>
      <text:p text:style-name="P846">3. <text:s/>Познакомиться с условиями проживания ребенка, взаимоотношениями в семье, здоровьем ребенка</text:p>
      <text:p text:style-name="P847">4.Способствовать повышению социального статуса ребенка.</text:p>
      <text:p text:style-name="P848">5. <text:s/>Подбирать определенную общественную работу и давать поручения, выполняя которые ребенок может проявить свои способности, наладить общение со сверстниками, почувствовать себя ответственным за порученное дело.</text:p>
      <text:p text:style-name="P849">6. <text:s/>Привлекать к организации внеклассных мероприятий детей с <text:s/>разными социальными статусами.<text:s/></text:p>
      <text:p text:style-name="P850">7. Осуществлять контроль за учащимися с возможными агрессивными проявлениями девиантного поведения. Создавать условия для проявления их потребности к лидерству.</text:p>
      <text:p text:style-name="P851">8.Учитывать не только учебные достижения ученика, но и его здоровье, семейные трудности, условия быта и другие объективные факторы, влияющие на формирование личности ребенка.</text:p>
      <text:p text:style-name="P852">9.Формировать классный коллектив (вовлекать в классные мероприятия каждого ученика, учить ответственности)</text:p>
      <text:p text:style-name="P853">10.Повышать самооценку учащихся.</text:p>
      <text:p text:style-name="P854">11.Взаимодействовать с родителями.</text:p>
      <text:p text:style-name="P855"/>
      <text:p text:style-name="P856">Рекомендации учителям-предметникам:</text:p>
      <text:p text:style-name="P857">1. Учитывать трудности адаптационного периода, возрастные особенности пятиклассников в выборе терминологии, подборе методических приемов.</text:p>
      <text:p text:style-name="P858">2. <text:s/>Не перегружать учеников излишними по объему домашними заданиями, дозировать их с учетом уровня подготовки ученика, гигиенических требований возраста.</text:p>
      <text:p text:style-name="P859">3. Следить за темпом урока — высокий темп мешает многим детям усваивать материал.</text:p>
      <text:p text:style-name="P860">4. Налаживать эмоциональный контакт с обучающимися в классе.</text:p>
      <text:p text:style-name="P861">5.Учитывать индивидуальные психологические особенности ребенка: темперамент и связанные с ним «врабатываемость», темп, переключение, особенности внимания, двигательная активность.</text:p>
      <text:p text:style-name="P862"/>
      <text:p text:style-name="P863">Рекомендации педагогу-психологу:</text:p>
      <text:p text:style-name="P864">1.Продолжить наблюдение за процессом адаптации учащихся, провести дополнительные</text:p>
      <text:p text:style-name="P865">исследования и индивидуальную работу по выявлению причин дезадаптации.</text:p>
      <text:p text:style-name="P866">2.Организовать индивидуальные консультации с учащимися и их родителями для оказания помощи в адаптационный период.</text:p>
      <text:p text:style-name="P867"><text:span text:style-name="T868">3.Организовать развивающие занятия .</text:span></text:p>
      <text:p text:style-name="P869"/>
      <text:p text:style-name="P870"><text:span text:style-name="T871">В сентябре-октябре 2021</text:span><text:span text:style-name="T872"><text:s/>г</text:span><text:span text:style-name="T873">. <text:s/>было проведено<text:s/></text:span><text:span text:style-name="T874">социально-психологическое тест</text:span><text:span text:style-name="T875">и</text:span><text:span text:style-name="T876">р</text:span><text:span text:style-name="T877">о</text:span><text:span text:style-name="T878">вание обучающихся<text:s/></text:span><text:span text:style-name="T879">на предмет определения рисков формирования зависимости от на</text:span><text:span text:style-name="T880">р</text:span><text:span text:style-name="T881">котич</text:span><text:span text:style-name="T882">е</text:span><text:span text:style-name="T883">ских средств<text:s/></text:span><text:span text:style-name="T884">и психоактивных веществ. Каждый педагог-психолог получил р</text:span><text:span text:style-name="T885">е</text:span><text:span text:style-name="T886">зул</text:span><text:span text:style-name="T887">ь</text:span><text:span text:style-name="T888">таты о</text:span><text:span text:style-name="T889">б</text:span><text:span text:style-name="T890">следования и разработал программу работы с детьми «группы риска».<text:s/></text:span><text:span text:style-name="T891">По р</text:span><text:span text:style-name="T892">е</text:span><text:span text:style-name="T893">зульт</text:span><text:span text:style-name="T894">а</text:span><text:span text:style-name="T895">там данных диагностики были проведены родительские собрания и педсоветы в школах гор</text:span><text:span text:style-name="T896">о</text:span><text:span text:style-name="T897">да.</text:span></text:p>
      <text:p text:style-name="P898"><text:span text:style-name="T899"><text:s text:c="7"/>Аттестация пе</text:span><text:span text:style-name="T900">дагогов-психологов и социальных педагогов</text:span><text:span text:style-name="T901">.</text:span></text:p>
      <text:soft-page-break/>
      <text:p text:style-name="P902"><text:span text:style-name="T903">В 2021-2022 <text:s/>учебном году аттестацию прошла</text:span><text:span text:style-name="T904"><text:s/></text:span><text:span text:style-name="T905">Манаенкова С.А.</text:span><text:span text:style-name="T906"><text:s/></text:span><text:span text:style-name="T907">(</text:span><text:span text:style-name="T908"><text:s/>соц. педагог <text:s/>школы<text:s/></text:span></text:p>
      <text:p text:style-name="P909">7. Рассмотрение вопроса об участии в городской научно-практической конференции учащихся;</text:p>
      <text:p text:style-name="P910"><text:span text:style-name="T911">8</text:span><text:span text:style-name="T912">.</text:span><text:span text:style-name="T913"><text:s/>Организационные вопросы.</text:span></text:p>
      <text:p text:style-name="P914">Ольга Анатольевна сообщила о датах<text:s/><text:s/>проведения муниципальных туров<text:s/><text:s/>научно-практической конференции.<text:s/></text:p>
      <text:p text:style-name="P915">По 9 вопросу Сухареву О.А., руководителя<text:s/>ГМО педагогов-психологов и соц. педагогов «Условия формирования функциональной грамотности в ОУ. Психологические аспекты».</text:p>
      <text:p text:style-name="P916"><text:span text:style-name="T917">Ольга Анатольевна сообщила<text:s/></text:span><text:span text:style-name="T918">тему ГМО</text:span><text:span text:style-name="T919"><text:s/>на 2022-2023 учебный год<text:s/></text:span><text:span text:style-name="T920">«Особенности</text:span><text:span text:style-name="T921"><text:s/></text:span><text:span text:style-name="T922">деятельности</text:span><text:span text:style-name="T923"><text:s/></text:span><text:span text:style-name="T924">специалистов</text:span><text:span text:style-name="T925"><text:s/></text:span><text:span text:style-name="T926">Психологической</text:span><text:span text:style-name="T927"><text:s/></text:span><text:span text:style-name="T928">службы</text:span><text:span text:style-name="T929"><text:s/></text:span><text:span text:style-name="T930">по</text:span><text:span text:style-name="T931"><text:s/></text:span><text:span text:style-name="T932">проектированию</text:span><text:span text:style-name="T933"><text:s/></text:span><text:span text:style-name="T934">благоприятных<text:s/></text:span><text:span text:style-name="T935">условий</text:span><text:span text:style-name="T936"><text:s/></text:span><text:span text:style-name="T937">для</text:span><text:span text:style-name="T938"><text:s/></text:span><text:span text:style-name="T939">обеспечения</text:span><text:span text:style-name="T940"><text:s/></text:span><text:span text:style-name="T941">образовательного</text:span><text:span text:style-name="T942"><text:s/></text:span><text:span text:style-name="T943">процесса,</text:span><text:span text:style-name="T944"><text:s/></text:span><text:span text:style-name="T945">формирования</text:span><text:span text:style-name="T946"><text:s/></text:span><text:span text:style-name="T947">и</text:span><text:span text:style-name="T948"><text:s/></text:span><text:span text:style-name="T949">развития</text:span><text:span text:style-name="T950"><text:s/></text:span><text:span text:style-name="T951">функциональной грамотности в ОО»</text:span><text:span text:style-name="T952">, озвучила з</text:span><text:span text:style-name="T953">адачи для реализации указанных целей:</text:span></text:p>
      <text:list text:style-name="LFO16" text:continue-numbering="true">
        <text:list-item>
          <text:p text:style-name="P954"><text:span text:style-name="T955">Осуществление системной работы по преодолению дефицита компетенций у</text:span><text:span text:style-name="T956"><text:s/></text:span><text:span text:style-name="T957">педаг</text:span><text:span text:style-name="T958">о</text:span><text:span text:style-name="T959">гов-психологов ОО в решении профессиональных задач, связанных с реализацией де</text:span><text:span text:style-name="T960">й</text:span><text:span text:style-name="T961">ствующих ФГОС ОО.</text:span></text:p>
        </text:list-item>
        <text:list-item>
          <text:p text:style-name="P962">Формирование у специалистов ОО компетенций, обеспечивающих возможность профессионально работать в межведомственной и междисциплинарной команде.</text:p>
        </text:list-item>
        <text:list-item>
          <text:p text:style-name="P963"><text:span text:style-name="T964">Взаимодействие с педагогическим коллективом по созданию условий для сохран</text:span><text:span text:style-name="T965">е</text:span><text:span text:style-name="T966">ния и укрепления психологического</text:span><text:span text:style-name="T967"><text:s/></text:span><text:span text:style-name="T968">и</text:span><text:span text:style-name="T969"><text:s/></text:span><text:span text:style-name="T970">психического</text:span><text:span text:style-name="T971"><text:s/></text:span><text:span text:style-name="T972">здоровья</text:span><text:span text:style-name="T973"><text:s/></text:span><text:span text:style-name="T974">обучающихся,</text:span><text:span text:style-name="T975"><text:s/></text:span><text:span text:style-name="T976">оказание им</text:span><text:span text:style-name="T977"><text:s/></text:span><text:span text:style-name="T978">психологической</text:span><text:span text:style-name="T979"><text:s/></text:span><text:span text:style-name="T980">поддержки,</text:span><text:span text:style-name="T981"><text:s/></text:span><text:span text:style-name="T982">содействие в трудных жизненных с</text:span><text:span text:style-name="T983">и</text:span><text:span text:style-name="T984">туациях.</text:span></text:p>
        </text:list-item>
        <text:list-item>
          <text:p text:style-name="P985"><text:span text:style-name="T986">Создание условий для сохранения и укрепления психологического здоровья педаг</text:span><text:span text:style-name="T987">о</text:span><text:span text:style-name="T988">гов, формирования навыков регуляции психоэмоциональных состояний, профилактики эмоционального выгорания в педагогической деятельности.</text:span></text:p>
        </text:list-item>
        <text:list-item>
          <text:p text:style-name="P989"><text:span text:style-name="T990">Составление и реализация программ адресной психологической помощи детям цел</text:span><text:span text:style-name="T991">е</text:span><text:span text:style-name="T992">вых групп, включающих аспекты развития функциональной грамотности детей и по</text:span><text:span text:style-name="T993">д</text:span><text:span text:style-name="T994">ростков.</text:span></text:p>
        </text:list-item>
      </text:list>
      <text:p text:style-name="P995"><text:span text:style-name="T996">Способность учеников применять школьные знания в жизни — это важнейший аспект функциональной грамотности и навыков XXI века. Задания по функциональной грамотности проверяют не заученный материал по биологии, географии, физике и обществознанию, а практическое применение, владение учениками компетенциями в различных контекстах этих предметов и межпредметного взаимодействия: здоровье человека, природные ресурсы, окружающая среда, экология, открытия в области науки и технологии.</text:span></text:p>
      <text:p text:style-name="P997">Этому во многом способствует психологическое сопровождение образовательного процесса. Задача педагогов-психологов сопровождать освоение метапредметных (регулятивные, коммуникативные, познавательные) и личностных (самоопределение, смыслообразование, морально-этические) образовательных результатов.</text:p>
      <text:p text:style-name="P998">Формирование функциональной<text:s/>грамотности ( психологические аспекты):</text:p>
      <text:list text:style-name="LFO16" text:continue-numbering="true">
        <text:list-item>
          <text:p text:style-name="P999">Диагностика и сопровождение профессионального самоопределения</text:p>
        </text:list-item>
        <text:list-item>
          <text:p text:style-name="P1000">Диагностика и развитие внимание</text:p>
        </text:list-item>
        <text:list-item>
          <text:p text:style-name="P1001">Диагностика и развитие учебной мотивации</text:p>
        </text:list-item>
        <text:list-item>
          <text:p text:style-name="P1002">Формирование коммуникативного навыка</text:p>
        </text:list-item>
        <text:list-item>
          <text:p text:style-name="P1003">Диагностика и коррекция тревожности</text:p>
        </text:list-item>
        <text:list-item>
          <text:p text:style-name="P1004">Выявление и поддержка одаренных детей</text:p>
        </text:list-item>
        <text:list-item>
          <text:p text:style-name="P1005">Развитие логического мышления, умение выделить основное</text:p>
        </text:list-item>
        <text:list-item>
          <text:p text:style-name="P1006">Диагностика и коррекция самооценки</text:p>
        </text:list-item>
        <text:list-item>
          <text:p text:style-name="P1007">Формирование эмоционального интеллекта</text:p>
        </text:list-item>
        <text:list-item>
          <text:p text:style-name="P1008">Развитие воображения</text:p>
        </text:list-item>
        <text:list-item>
          <text:p text:style-name="P1009">Диагностика и развитие памяти</text:p>
        </text:list-item>
      </text:list>
      <text:p text:style-name="P1010"/>
      <text:p text:style-name="P1011"/>
      <text:p text:style-name="P1012"><text:span text:style-name="T1013">Решения:</text:span></text:p>
      <text:p text:style-name="P1014"/>
      <text:list text:style-name="LFO12" text:continue-numbering="true">
        <text:list-item>
          <text:p text:style-name="P1015">Работу<text:s/>ГМО педагогов-психологов за 2021-2022<text:s/>учебный год признать <text:s/>удовлетворительной;</text:p>
        </text:list-item>
        <text:list-item>
          <text:p text:style-name="P1016"><text:span text:style-name="T1017">Утвердить <text:s/>план <text:s/>работы ГМО<text:s/></text:span><text:span text:style-name="T1018">педагогов-психологов за 2022-2023</text:span><text:span text:style-name="T1019"><text:s/>учебный год;</text:span></text:p>
        </text:list-item>
        <text:list-item>
          <text:p text:style-name="P1020"><text:span text:style-name="T1021"><text:s/>План работы <text:s/>ГМО педагогов-психологов <text:s/>и план психологической п</text:span><text:span text:style-name="T1022">одготовки учащихся к ЕГЭ на 2022-2023</text:span><text:span text:style-name="T1023"><text:s/>учебный год <text:s/>утвердить;</text:span></text:p>
        </text:list-item>
        <text:list-item>
          <text:p text:style-name="P1024"><text:span text:style-name="T1025">Утвердить циклограмму психологических ди</text:span><text:span text:style-name="T1026">агностики и мониторингов на 2022-2023<text:s/></text:span><text:span text:style-name="T1027">учебны</text:span><text:span text:style-name="T1028">й год.</text:span></text:p>
        </text:list-item>
        <text:list-item>
          <text:p text:style-name="P1029"><text:span text:style-name="T1030">Утвердить график аттестации педагогов-психологов и социальных педагогов</text:span><text:span text:style-name="T1031">:</text:span></text:p>
        </text:list-item>
      </text:list>
      <text:p text:style-name="P1032">Сентябрь- Кузяева Е.Е. , соц. педагог МБОУ СОШ №7.</text:p>
      <text:p text:style-name="P1033">Октябрь –Сутулина Е.Ю<text:s/>МБОУ СОШ №7., Сухарева О.А.<text:s/>МБОУ «Лицей «Дубна»</text:p>
      <text:p text:style-name="P1034">Декабрь- Мякотина К.С.-<text:s/>соц. педагог МБОУ СОШ №5.</text:p>
      <text:list text:style-name="LFO12" text:continue-numbering="true">
        <text:list-item>
          <text:p text:style-name="P1035"><text:span text:style-name="T1036">Принять <text:s/>участие в городской научно-практической <text:s/>к</text:span><text:span text:style-name="T1037">онференции учащихся в марте 2023</text:span><text:span text:style-name="T1038"><text:s/>года.</text:span></text:p>
        </text:list-item>
        <text:list-item>
          <text:p text:style-name="P1039"><text:span text:style-name="T1040">Провести м</text:span><text:span text:style-name="T1041">ежрегиональный научно-практический семинар<text:s/></text:span><text:span text:style-name="T1042">«Деятельность педагога-психолога в процессе формирования функциональной грамотности обучающихся</text:span><text:span text:style-name="T1043">»</text:span><text:span text:style-name="T1044"><text:s/>в апреле 2023 г.</text:span></text:p>
        </text:list-item>
      </text:list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ListLabel1" style:display-name="ListLabel 1" style:family="text"/>
    <style:style style:name="Заголовок1Знак" style:display-name="Заголовок 1 Знак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ar" style:country-asian="SA" fo:hyphenate="false"/>
    </style:style>
    <style:style style:name="TableParagraph" style:display-name="Table Paragraph" style:family="paragraph" style:parent-style-name="Обычный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Wingdings" style:font-name-complex="Wingdings" style:text-scale="100%" fo:language="ru" fo:country="RU" style:language-asian="en" style:country-asian="US" style:language-complex="ar" style:country-complex="SA"/>
    </style:style>
    <style:style style:name="WW_CharLFO16LVL2" style:family="text">
      <style:text-properties fo:language="ru" fo:country="RU" style:language-asian="en" style:country-asian="US" style:language-complex="ar" style:country-complex="SA"/>
    </style:style>
    <style:style style:name="WW_CharLFO16LVL3" style:family="text">
      <style:text-properties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-0.077in" text:min-label-width="0.1986in"/>
        <style:text-properties style:font-name="Wingdings"/>
      </text:list-level-style-bullet>
      <text:list-level-style-bullet text:level="2" text:style-name="WW_CharLFO16LVL2" text:bullet-char="•">
        <style:list-level-properties text:space-before="0.6729in" text:min-label-width="0.1986in"/>
      </text:list-level-style-bullet>
      <text:list-level-style-bullet text:level="3" text:style-name="WW_CharLFO16LVL3" text:bullet-char="•">
        <style:list-level-properties text:space-before="1.4201in" text:min-label-width="0.1986in"/>
      </text:list-level-style-bullet>
      <text:list-level-style-bullet text:level="4" text:style-name="WW_CharLFO16LVL4" text:bullet-char="•">
        <style:list-level-properties text:space-before="2.1673in" text:min-label-width="0.1986in"/>
      </text:list-level-style-bullet>
      <text:list-level-style-bullet text:level="5" text:style-name="WW_CharLFO16LVL5" text:bullet-char="•">
        <style:list-level-properties text:space-before="2.9145in" text:min-label-width="0.1986in"/>
      </text:list-level-style-bullet>
      <text:list-level-style-bullet text:level="6" text:style-name="WW_CharLFO16LVL6" text:bullet-char="•">
        <style:list-level-properties text:space-before="3.6618in" text:min-label-width="0.1986in"/>
      </text:list-level-style-bullet>
      <text:list-level-style-bullet text:level="7" text:style-name="WW_CharLFO16LVL7" text:bullet-char="•">
        <style:list-level-properties text:space-before="4.409in" text:min-label-width="0.1986in"/>
      </text:list-level-style-bullet>
      <text:list-level-style-bullet text:level="8" text:style-name="WW_CharLFO16LVL8" text:bullet-char="•">
        <style:list-level-properties text:space-before="5.1562in" text:min-label-width="0.1986in"/>
      </text:list-level-style-bullet>
      <text:list-level-style-bullet text:level="9" text:style-name="WW_CharLFO16LVL9" text:bullet-char="•">
        <style:list-level-properties text:space-before="5.9034in" text:min-label-width="0.1986in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3-30T05:06:00Z</meta:creation-date>
    <dc:date>2022-12-26T23:12:00Z</dc:date>
    <meta:template xlink:href="Normal" xlink:type="simple"/>
    <meta:editing-cycles>20</meta:editing-cycles>
    <meta:editing-duration>PT28920S</meta:editing-duration>
    <meta:document-statistic meta:page-count="9" meta:paragraph-count="42" meta:word-count="3189" meta:character-count="21329" meta:row-count="151" meta:non-whitespace-character-count="18182"/>
  </office:meta>
</office:document-meta>
</file>