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3472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14" style:family="table">
      <style:table-properties style:width="6.8437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2298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0.9631in"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62" style:parent-style-name="Строгий" style:family="text">
      <style:text-properties style:font-name="Times New Roman" style:use-window-font-color="tru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4" style:family="table-column">
      <style:table-column-properties style:column-width="0.493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2.8437in" style:use-optimal-column-width="false"/>
    </style:style>
    <style:style style:name="Table173" style:family="table">
      <style:table-properties style:width="6.9791in" fo:margin-left="-0.2208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style:min-row-height="0.275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275in"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min-row-height="0.275in"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min-row-height="0.275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275in"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min-row-height="0.275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min-row-height="0.275in"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275in"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min-row-height="0.275in"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min-row-height="0.275in"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6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10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50%">
        <style:tab-stops>
          <style:tab-stop style:type="left" style:position="1.8437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50%">
        <style:tab-stops>
          <style:tab-stop style:type="left" style:position="1.8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50%"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Абзацсписка" style:family="paragraph">
      <style:paragraph-properties fo:text-align="justify" style:vertical-align="auto" fo:margin-bottom="0in" fo:line-height="150%"/>
      <style:text-properties fo:hyphenate="true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5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54" style:parent-style-name="Textbody" style:family="paragraph">
      <style:paragraph-properties fo:widows="0" fo:orphans="0" fo:text-align="justify" fo:margin-bottom="0in" fo:line-height="150%" fo:margin-left="0.75in">
        <style:tab-stops/>
      </style:paragraph-properties>
    </style:style>
    <style:style style:name="T3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360" style:parent-style-name="Standard" style:family="paragraph">
      <style:paragraph-properties fo:text-align="justify" fo:line-height="150%" fo:margin-left="1.75in">
        <style:tab-stops>
          <style:tab-stop style:type="left" style:position="0.0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line-height="150%"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7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Протокол №</text:span><text:span text:style-name="T3">2</text:span><text:span text:style-name="T4"><text:s/>от<text:s/></text:span><text:span text:style-name="T5">26</text:span><text:span text:style-name="T6">.</text:span><text:span text:style-name="T7">11</text:span><text:span text:style-name="T8">.2021</text:span></text:p>
      <text:p text:style-name="P9">Заседание ГМО педагогов-психологов, социальных педагогов</text:p>
      <text:p text:style-name="P10"><text:span text:style-name="T11">Руководитель:</text:span><text:span text:style-name="T12"><text:s/>Сухарева О.А.</text:span></text:p>
      <text:p text:style-name="P13">Присутствовало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Ф.И.О.</text:p>
          </table:table-cell>
          <table:table-cell table:style-name="TableCell24">
            <text:p text:style-name="P25">Должность</text:p>
          </table:table-cell>
          <table:table-cell table:style-name="TableCell26">
            <text:p text:style-name="P27">МБОУ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Сухарева О.А.</text:p>
          </table:table-cell>
          <table:table-cell table:style-name="TableCell33">
            <text:p text:style-name="P34">психолог</text:p>
          </table:table-cell>
          <table:table-cell table:style-name="TableCell35">
            <text:p text:style-name="P36">Руководитель ГМО, психолог лицея «Дубна»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Обычный"><text:span text:style-name="T41">Кокорева И. Е.</text:span></text:p>
          </table:table-cell>
          <table:table-cell table:style-name="TableCell42">
            <text:p text:style-name="Обычный"><text:span text:style-name="T43">психолог<text:s/></text:span></text:p>
          </table:table-cell>
          <table:table-cell table:style-name="TableCell44">
            <text:p text:style-name="P45">№10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Арсиенко Д.А.</text:p>
          </table:table-cell>
          <table:table-cell table:style-name="TableCell51">
            <text:p text:style-name="P52">соц. педагог</text:p>
          </table:table-cell>
          <table:table-cell table:style-name="TableCell53">
            <text:p text:style-name="P54">№11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Деднева Ж.Н.</text:p>
          </table:table-cell>
          <table:table-cell table:style-name="TableCell60">
            <text:p text:style-name="P61">соц. педагог</text:p>
          </table:table-cell>
          <table:table-cell table:style-name="TableCell62">
            <text:p text:style-name="P63">№2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Кузяева Е.Е.</text:p>
          </table:table-cell>
          <table:table-cell table:style-name="TableCell69">
            <text:p text:style-name="P70">соц. педагог</text:p>
          </table:table-cell>
          <table:table-cell table:style-name="TableCell71">
            <text:p text:style-name="P72">№7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Конорева Д.В.</text:p>
          </table:table-cell>
          <table:table-cell table:style-name="TableCell78">
            <text:p text:style-name="P79">психолог</text:p>
          </table:table-cell>
          <table:table-cell table:style-name="TableCell80">
            <text:p text:style-name="P81">№2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Летова А.О.</text:p>
          </table:table-cell>
          <table:table-cell table:style-name="TableCell87">
            <text:p text:style-name="P88">соц. педагог</text:p>
          </table:table-cell>
          <table:table-cell table:style-name="TableCell89">
            <text:p text:style-name="P90">№1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Белова Ю.</text:p>
          </table:table-cell>
          <table:table-cell table:style-name="TableCell96">
            <text:p text:style-name="P97">Зам.<text:s/>директора по ВР</text:p>
          </table:table-cell>
          <table:table-cell table:style-name="TableCell98">
            <text:p text:style-name="P99">Лицей №6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Козлова Е.А.</text:p>
          </table:table-cell>
          <table:table-cell table:style-name="TableCell105">
            <text:p text:style-name="P106">психолог</text:p>
          </table:table-cell>
          <table:table-cell table:style-name="TableCell107">
            <text:p text:style-name="P108">№8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Манаенкова С.А.</text:p>
          </table:table-cell>
          <table:table-cell table:style-name="TableCell114">
            <text:p text:style-name="P115">соц. педагог</text:p>
          </table:table-cell>
          <table:table-cell table:style-name="TableCell116">
            <text:p text:style-name="P117">№3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Сутулина Е. Ю.</text:p>
          </table:table-cell>
          <table:table-cell table:style-name="TableCell123">
            <text:p text:style-name="P124">психолог</text:p>
          </table:table-cell>
          <table:table-cell table:style-name="TableCell125">
            <text:p text:style-name="P126">№7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Подгорнов А.В.</text:p>
          </table:table-cell>
          <table:table-cell table:style-name="TableCell132">
            <text:p text:style-name="P133">педагог-организатор</text:p>
          </table:table-cell>
          <table:table-cell table:style-name="TableCell134">
            <text:p text:style-name="P135">№10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Терехина Е.А.</text:p>
          </table:table-cell>
          <table:table-cell table:style-name="TableCell141">
            <text:p text:style-name="P142">соц. педагог</text:p>
          </table:table-cell>
          <table:table-cell table:style-name="TableCell143">
            <text:p text:style-name="P144">№8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Ерусалимцева Е.В.</text:p>
          </table:table-cell>
          <table:table-cell table:style-name="TableCell150">
            <text:p text:style-name="P151">педагог-психолог</text:p>
          </table:table-cell>
          <table:table-cell table:style-name="TableCell152">
            <text:p text:style-name="P153">Лицей №6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Мысюткина Е.В.</text:p>
          </table:table-cell>
          <table:table-cell table:style-name="TableCell159">
            <text:p text:style-name="P160">консультантский</text:p>
          </table:table-cell>
          <table:table-cell table:style-name="TableCell161">
            <text:h text:style-name="Заголовок2" text:outline-level="2"><text:span text:style-name="T162">Управление опеки и попечительства Министерства образования Московской области по Талдомскому городскому округу и городскому округу Дубна</text:span></text:h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Ковалева Е.В.</text:p>
          </table:table-cell>
          <table:table-cell table:style-name="TableCell168">
            <text:p text:style-name="P169">Куратор ГМО,</text:p>
          </table:table-cell>
          <table:table-cell table:style-name="TableCell170">
            <text:p text:style-name="P171">методист ГОРУНО</text:p>
          </table:table-cell>
        </table:table-row>
      </table:table>
      <text:p text:style-name="Standard"><text:span text:style-name="T172">Отсутствовали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№ п/п</text:p>
          </table:table-cell>
          <table:table-cell table:style-name="TableCell182">
            <text:p text:style-name="P183">Ф.И.О.</text:p>
          </table:table-cell>
          <table:table-cell table:style-name="TableCell184">
            <text:p text:style-name="P185">Должность</text:p>
          </table:table-cell>
          <table:table-cell table:style-name="TableCell186">
            <text:p text:style-name="P187">МБОУ</text:p>
          </table:table-cell>
          <table:table-cell table:style-name="TableCell188">
            <text:p text:style-name="P189">Причина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Графов В. В.</text:p>
          </table:table-cell>
          <table:table-cell table:style-name="TableCell195">
            <text:p text:style-name="P196">психолог</text:p>
          </table:table-cell>
          <table:table-cell table:style-name="TableCell197">
            <text:p text:style-name="P198">«Юна»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Гребенюк Н.Ю.</text:p>
          </table:table-cell>
          <table:table-cell table:style-name="TableCell206">
            <text:p text:style-name="P207">психолог</text:p>
          </table:table-cell>
          <table:table-cell table:style-name="TableCell208">
            <text:p text:style-name="P209">№3</text:p>
          </table:table-cell>
          <table:table-cell table:style-name="TableCell210">
            <text:p text:style-name="P211">отгул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Зорина В.В.</text:p>
          </table:table-cell>
          <table:table-cell table:style-name="TableCell217">
            <text:p text:style-name="P218">психолог</text:p>
          </table:table-cell>
          <table:table-cell table:style-name="TableCell219">
            <text:p text:style-name="P220">№9</text:p>
          </table:table-cell>
          <table:table-cell table:style-name="TableCell221">
            <text:p text:style-name="P222">Декретный отпуск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Волкова Е.И.</text:p>
          </table:table-cell>
          <table:table-cell table:style-name="TableCell228">
            <text:p text:style-name="P229">соц. педагог</text:p>
          </table:table-cell>
          <table:table-cell table:style-name="TableCell230">
            <text:p text:style-name="P231">№ 11</text:p>
          </table:table-cell>
          <table:table-cell table:style-name="TableCell232">
            <text:p text:style-name="P233">Присутствие на ГМО <text:s/>учителей технологии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Слепова Е.В.</text:p>
          </table:table-cell>
          <table:table-cell table:style-name="TableCell239">
            <text:p text:style-name="P240">психолог</text:p>
          </table:table-cell>
          <table:table-cell table:style-name="TableCell241">
            <text:p text:style-name="P242">№10</text:p>
          </table:table-cell>
          <table:table-cell table:style-name="TableCell243">
            <text:p text:style-name="P244">Декретный отпуск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Обычный"><text:span text:style-name="T249">Наймушин<text:s/></text:span><text:span text:style-name="T250">А.В.</text:span></text:p>
          </table:table-cell>
          <table:table-cell table:style-name="TableCell251">
            <text:p text:style-name="Обычный"><text:span text:style-name="T252">психолог<text:s/></text:span></text:p>
          </table:table-cell>
          <table:table-cell table:style-name="TableCell253">
            <text:p text:style-name="P254">№1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Бочкова Е.В.</text:p>
          </table:table-cell>
          <table:table-cell table:style-name="TableCell262">
            <text:p text:style-name="Обычный"><text:span text:style-name="T263">психолог<text:s/></text:span></text:p>
          </table:table-cell>
          <table:table-cell table:style-name="TableCell264">
            <text:p text:style-name="P265">№5</text:p>
          </table:table-cell>
          <table:table-cell table:style-name="TableCell266">
            <text:p text:style-name="P267">Присутствие на ГМО <text:s/>учителей технологии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Обычный"><text:span text:style-name="T272">Божкова Светлана Ивановна </text:span></text:p>
          </table:table-cell>
          <table:table-cell table:style-name="TableCell273">
            <text:p text:style-name="Обычный"><text:span text:style-name="T274">соц. педагог  </text:span></text:p>
          </table:table-cell>
          <table:table-cell table:style-name="TableCell275">
            <text:p text:style-name="P276">№ 11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Чуприкова Г.С.</text:p>
          </table:table-cell>
          <table:table-cell table:style-name="TableCell284">
            <text:p text:style-name="P285">психолог</text:p>
          </table:table-cell>
          <table:table-cell table:style-name="TableCell286">
            <text:p text:style-name="P287">«Возможность»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Чайкина Л.В.</text:p>
          </table:table-cell>
          <table:table-cell table:style-name="TableCell295">
            <text:p text:style-name="P296">соц. педагог</text:p>
          </table:table-cell>
          <table:table-cell table:style-name="TableCell297">
            <text:p text:style-name="P298">«Возможность»</text:p>
          </table:table-cell>
          <table:table-cell table:style-name="TableCell299">
            <text:p text:style-name="P300"/>
          </table:table-cell>
        </table:table-row>
      </table:table>
      <text:p text:style-name="P301"/>
      <text:soft-page-break/>
      <text:p text:style-name="Standard"><text:span text:style-name="T302">Рассматриваемые вопросы:</text:span></text:p>
      <text:p text:style-name="P303"><text:span text:style-name="T304">1.</text:span><text:span text:style-name="T305"><text:s/>Взаимодействие <text:s/>отдела опеки и попечительства г. Дубны <text:s/>с ОУ;</text:span></text:p>
      <text:p text:style-name="P306"><text:span text:style-name="T307">2.Деятельность социального педагога в детьми «группы риска»;</text:span></text:p>
      <text:p text:style-name="P308"><text:span text:style-name="T309">Слушали:</text:span></text:p>
      <text:p text:style-name="P310">По 1 вопросу Мысюткину Е.В., консультанта отдела опеки г. Дубны.</text:p>
      <text:p text:style-name="P311"><text:span text:style-name="T312">Елена Викторовна рассказала о видах и формах <text:s/>опеки (опека</text:span><text:span text:style-name="T313">, попечительство, приемная семья, усыновление), дополнительных мерах по соц. защите прав детей-сирот и детей, оставшихся без попечения родителей (гарантии, гособеспечение детей). Мысюткина Е.В. <text:s/>просветила участников сообщества о способах выявления детей,<text:s/></text:span><text:span text:style-name="T314">оставшихся без попечения родителей, формах учета, в томи числе и с помощью системы СПДН «Семья». Елена Викторовна коснулась вопроса проведения индивидуальной профилактической <text:s/>работы, одна из форм психолого-педагогический консилиум.</text:span></text:p>
      <text:p text:style-name="P315">По 2 вопросу Манаенкову<text:s/>С.А., социального педагога <text:s/>гимназии №3 «Профилактика рискованного поведения ребенка»</text:p>
      <text:p text:style-name="P316">Светлана Алексеевна рассказала , что:</text:p>
      <text:list text:style-name="LFO5" text:continue-numbering="true">
        <text:list-item>
          <text:p text:style-name="P317"><text:span text:style-name="T318">Рискованные поступки являются нормальной частью взросления подростков. С их помощью молодежь обычно определяет и развивает свою<text:s/></text:span><text:span text:style-name="T319">индивидуальность. Разумный риск является ценным опытом.</text:span></text:p>
        </text:list-item>
        <text:list-item>
          <text:p text:style-name="P320"><text:span text:style-name="T321">Разумное рискованное поведение, положительно влияющее на развитие молодежи, включает спортивные состязания, развитие художественных и созидательных способностей, добровольную деятельность, путешествия</text:span><text:span text:style-name="T322">, школьные инициативы, поиск новых друзей, конструктивный вклад в семью или общество и другие. В любом из этих видов деятельности существует вероятность неудачи. Родители должны осознавать это и поддерживать своих детей в случае неудачи.</text:span></text:p>
        </text:list-item>
        <text:list-item>
          <text:p text:style-name="P323"><text:span text:style-name="T324">Негативное рискова</text:span><text:span text:style-name="T325">нное поведение, которое может быть опасным для молодежи, включает употребление спиртных напитков и наркотиков, курение, нарушение правил уличного движения, опасные сексуальные действия, беспорядочную еду, нанесение повреждений самому себе, уход из дома, во</text:span><text:span text:style-name="T326">ровство, участие в деятельности шайки и другие.</text:span></text:p>
        </text:list-item>
        <text:list-item>
          <text:p text:style-name="P327"><text:span text:style-name="T328">Неразумное рискованное поведение может проявиться как бунт или жест недовольства, направленный против родителей. Однако рискованные поступки, разумные или неразумные, просто являются частью усилий подростков<text:s/></text:span><text:span text:style-name="T329">в поисках своей идентичности путем самоопределения и отделения от других, включая родителей.</text:span></text:p>
        </text:list-item>
        <text:list-item>
          <text:p text:style-name="P330"><text:span text:style-name="T331">Иногда поведение молодежи бывает обманчивым. Подростки могут честно пытаться совершить поступок, связанный с разумным риском, который оборачивается опасными послед</text:span><text:span text:style-name="T332">ствиями. Например, многие взрослеющие девочки не замечают ловушки, чрезмерно увлекаясь диетами, и неупорядоченная еда в некоторых случаях приводит к полному расстройству питания. Родителям следует быть хорошо информированными, чтобы помочь своим детям в эт</text:span><text:span text:style-name="T333">ой борьбе.</text:span></text:p>
        </text:list-item>
        <text:list-item>
          <text:p text:style-name="P334"><text:span text:style-name="T335">К числу настораживающих признаков опасного рискованного поведения молодежи принадлежат такие психологические проблемы, как длительная депрессия или тревога, выходящие за пределы<text:s/></text:span><text:soft-page-break/><text:span text:style-name="T336">типичной для подростков смены «настроений», проблемы в школе, вовле</text:span><text:span text:style-name="T337">чение в противозаконные действия и целый ряд неразумных рискованных поступков. Например, курение, выпивка и нарушение правил уличного движения могут происходить в одно и то же время, равно как и нарушение питания и нанесение себе телесных повреждений или б</text:span><text:span text:style-name="T338">егство из дома и воровство.</text:span></text:p>
        </text:list-item>
        <text:list-item>
          <text:p text:style-name="P339"><text:span text:style-name="T340">Поскольку молодежь испытывает потребность в рискованных поступках, родители должны помочь им научиться отличать разумный риск от неразумного. Разумные рискованные поступки важны не только сами по себе, они помогают предотвратить</text:span><text:span text:style-name="T341"><text:s/>неразумные рискованные поступки.</text:span></text:p>
        </text:list-item>
        <text:list-item>
          <text:p text:style-name="P342"><text:span text:style-name="T343">Для объяснения своих неразумных рискованных поступков молодежь часто ссылается на примеры друзей и семью, включая родителей. Родители часто помалкивают о собственных рискованных поступках и экспериментах. Однако очень важн</text:span><text:span text:style-name="T344">о найти способы поделиться этой информацией с подростками, чтобы она служила им моделью поведения и чтобы они знали, как исправить ошибки. Это воодушевит их на более разумный выбор по сравнению с тем, который сделали родители в пору своей молодости.</text:span></text:p>
        </text:list-item>
        <text:list-item>
          <text:p text:style-name="P345"><text:span text:style-name="T346">Молоде</text:span><text:span text:style-name="T347">жь ищет у своих родителей совета и примера того, как оценить положительный и отрицательный исход рискованного поступка. Родителям необходимо помочь своим детям научиться оценивать риск и предвидеть последствия своего выбора, а при необходимости – направлят</text:span><text:span text:style-name="T348">ь энергию подростков на разумную деятельность.</text:span></text:p>
        </text:list-item>
        <text:list-item>
          <text:p text:style-name="P349"><text:span text:style-name="T350">Родители должны постоянно обращать внимание и на собственное поведение. Подростки наблюдают и подражают им, даже не осознавая это.</text:span></text:p>
        </text:list-item>
      </text:list>
      <text:p text:style-name="P351">Манаенкова С.А. говорила о том, что важно до родителей донести информацию, что<text:s/>в семье происходит основное формирование ребенка, что родители должны быть внимательны к детям. Она рассказала о формах взаимодействия школы с родителями ( родительские собрания, лектории, круглые столы, консультации).</text:p>
      <text:p text:style-name="P352"><text:span text:style-name="T353">Решения:</text:span></text:p>
      <text:list text:style-name="LFO6" text:continue-numbering="true">
        <text:list-item>
          <text:p text:style-name="P354"><text:span text:style-name="T355">Принять к сведению информац</text:span><text:span text:style-name="T356">ию о <text:s/>деятельности отдела опеки и попечительства <text:s/>и <text:s/>при работе с категориями «дети- сироты или дети, <text:s/>оставшиеся без попечения родителей взаимодействовать с отделом опеки.<text:s/></text:span></text:p>
        </text:list-item>
        <text:list-item>
          <text:p text:style-name="P357"><text:span text:style-name="T358">Изучить и обобщить, рекомендовать к публикации опыт социального педагога <text:s/>Манаенко</text:span><text:span text:style-name="T359">вой С.А.</text:span>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ListLabel1" style:display-name="ListLabel 1" style:family="text"/>
    <style:style style:name="Заголовок1Знак" style:display-name="Заголовок 1 Знак" style:family="text" style:parent-style-name="Основнойшрифтабзаца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style:language-asian="ar" style:country-asian="S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Пользователь Windows</dc:creator>
    <meta:creation-date>2022-03-14T08:02:00Z</meta:creation-date>
    <dc:date>2022-03-14T08:02:00Z</dc:date>
    <meta:template xlink:href="Normal" xlink:type="simple"/>
    <meta:editing-cycles>2</meta:editing-cycles>
    <meta:editing-duration>PT0S</meta:editing-duration>
    <meta:document-statistic meta:page-count="4" meta:paragraph-count="12" meta:word-count="944" meta:character-count="6318" meta:row-count="44" meta:non-whitespace-character-count="5386"/>
  </office:meta>
</office:document-meta>
</file>