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+mj-ea" svg:font-family="+mj-ea" style:font-family-generic="roman"/>
  </office:font-face-decls>
  <office:automatic-styles>
    <text:list-style style:name="LFO5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bottom="0in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7152in" style:use-optimal-column-width="false"/>
    </style:style>
    <style:style style:name="TableColumn10" style:family="table-column">
      <style:table-column-properties style:column-width="3.0458in" style:use-optimal-column-width="false"/>
    </style:style>
    <style:style style:name="TableColumn11" style:family="table-column">
      <style:table-column-properties style:column-width="1.6062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8" style:family="table">
      <style:table-properties style:width="6.6465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" style:family="table-row">
      <style:table-row-properties style:min-row-height="0.2298in" style:use-optimal-row-height="false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22" style:family="table-column">
      <style:table-column-properties style:column-width="0.6131in" style:use-optimal-column-width="false"/>
    </style:style>
    <style:style style:name="TableColumn223" style:family="table-column">
      <style:table-column-properties style:column-width="2.3694in" style:use-optimal-column-width="false"/>
    </style:style>
    <style:style style:name="TableColumn224" style:family="table-column">
      <style:table-column-properties style:column-width="1.2409in" style:use-optimal-column-width="false"/>
    </style:style>
    <style:style style:name="TableColumn225" style:family="table-column">
      <style:table-column-properties style:column-width="1.393in" style:use-optimal-column-width="false"/>
    </style:style>
    <style:style style:name="TableColumn226" style:family="table-column">
      <style:table-column-properties style:column-width="1.2166in" style:use-optimal-column-width="false"/>
    </style:style>
    <style:style style:name="Table221" style:family="table">
      <style:table-properties style:width="6.8333in" fo:margin-left="-0.075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38" style:family="table-row">
      <style:table-row-properties style:min-row-height="0.275in" style:use-optimal-row-height="false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0" style:parent-style-name="Standard" style:family="paragraph">
      <style:paragraph-properties fo:margin-bottom="0in">
        <style:tab-stops>
          <style:tab-stop style:type="left" style:position="1.8437in"/>
        </style:tab-stops>
      </style:paragraph-properties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52" style:parent-style-name="Standard" style:family="paragraph">
      <style:paragraph-properties fo:margin-bottom="0in">
        <style:tab-stops>
          <style:tab-stop style:type="left" style:position="1.8437in"/>
        </style:tab-stops>
      </style:paragraph-properties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55" style:parent-style-name="Standard" style:family="paragraph">
      <style:paragraph-properties fo:margin-bottom="0in">
        <style:tab-stops>
          <style:tab-stop style:type="left" style:position="1.8437in"/>
        </style:tab-stops>
      </style:paragraph-properties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57" style:parent-style-name="Standard" style:family="paragraph">
      <style:paragraph-properties fo:margin-bottom="0in">
        <style:tab-stops>
          <style:tab-stop style:type="left" style:position="1.8437in"/>
        </style:tab-stops>
      </style:paragraph-properties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59" style:parent-style-name="Standard" style:family="paragraph">
      <style:paragraph-properties fo:margin-bottom="0in">
        <style:tab-stops>
          <style:tab-stop style:type="left" style:position="1.8437in"/>
        </style:tab-stops>
      </style:paragraph-properties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62" style:parent-style-name="Standard" style:family="paragraph">
      <style:paragraph-properties fo:margin-bottom="0in">
        <style:tab-stops>
          <style:tab-stop style:type="left" style:position="1.8437in"/>
        </style:tab-stops>
      </style:paragraph-properties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5" style:parent-style-name="Обычный" style:family="paragraph">
      <style:paragraph-properties fo:text-align="justify" fo:margin-bottom="0in" fo:line-height="100%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1" style:parent-style-name="Обычный" style:family="paragraph">
      <style:paragraph-properties fo:text-align="justify" fo:margin-bottom="0in" fo:line-height="100%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73" style:parent-style-name="Standard" style:family="paragraph">
      <style:paragraph-properties fo:margin-bottom="0in" fo:line-height="100%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275" style:parent-style-name="Standard" style:family="paragraph">
      <style:paragraph-properties fo:margin-bottom="0in" fo:line-height="100%" fo:margin-left="0.75in">
        <style:tab-stops/>
      </style:paragraph-properties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279" style:parent-style-name="Standard" style:family="paragraph">
      <style:paragraph-properties fo:margin-bottom="0in">
        <style:tab-stops>
          <style:tab-stop style:type="left" style:position="1.8437in"/>
        </style:tab-stops>
      </style:paragraph-properties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81" style:parent-style-name="Standard" style:family="paragraph">
      <style:paragraph-properties fo:margin-bottom="0in">
        <style:tab-stops>
          <style:tab-stop style:type="left" style:position="1.8437in"/>
        </style:tab-stops>
      </style:paragraph-properties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83" style:parent-style-name="Standard" style:family="paragraph">
      <style:paragraph-properties fo:margin-bottom="0in">
        <style:tab-stops>
          <style:tab-stop style:type="left" style:position="1.8437in"/>
        </style:tab-stops>
      </style:paragraph-properties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86" style:parent-style-name="Standard" style:family="paragraph">
      <style:paragraph-properties fo:margin-bottom="0in">
        <style:tab-stops>
          <style:tab-stop style:type="left" style:position="1.8437in"/>
        </style:tab-stops>
      </style:paragraph-properties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88" style:parent-style-name="Standard" style:family="paragraph">
      <style:paragraph-properties fo:margin-bottom="0in">
        <style:tab-stops>
          <style:tab-stop style:type="left" style:position="1.843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8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P29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9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95" style:parent-style-name="Textbody" style:family="paragraph">
      <style:paragraph-properties style:vertical-align="auto" fo:margin-bottom="0in" fo:line-height="100%"/>
      <style:text-properties fo:hyphenate="true"/>
    </style:style>
    <style:style style:name="T29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97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298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299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00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01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02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03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04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05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06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07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08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09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10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11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12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13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14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15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16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17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18" style:parent-style-name="Textbody" style:family="paragraph">
      <style:paragraph-properties fo:widows="0" fo:orphans="0"/>
    </style:style>
    <style:style style:name="T3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20" style:parent-style-name="Textbody" style:family="paragraph">
      <style:paragraph-properties fo:widows="0" fo:orphans="0" fo:text-align="center"/>
    </style:style>
    <style:style style:name="T321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23" style:parent-style-name="Textbody" style:family="paragraph">
      <style:paragraph-properties style:vertical-align="auto" fo:margin-bottom="0in" fo:line-height="100%"/>
      <style:text-properties fo:hyphenate="true"/>
    </style:style>
    <style:style style:name="T3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25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26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27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28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29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30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31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32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33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34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35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36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37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38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39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40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41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42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43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44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45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46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47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48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49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50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51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52" style:parent-style-name="Textbody" style:family="paragraph">
      <style:paragraph-properties fo:widows="0" fo:orphans="0"/>
      <style:text-properties style:font-name="Times New Roman" fo:color="#000000" fo:font-size="12pt" style:font-size-asian="12pt" style:font-size-complex="12pt"/>
    </style:style>
    <style:style style:name="P353" style:parent-style-name="Textbody" style:family="paragraph">
      <style:paragraph-properties fo:widows="0" fo:orphans="0"/>
    </style:style>
    <style:style style:name="T3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55" style:parent-style-name="Обычный" style:family="paragraph">
      <style:paragraph-properties fo:widows="2" fo:orphans="2" style:vertical-align="auto" fo:margin-bottom="0in" fo:line-height="100%" fo:text-indent="0.25in"/>
      <style:text-properties fo:hyphenate="true"/>
    </style:style>
    <style:style style:name="T35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71" style:parent-style-name="Standard" style:family="paragraph">
      <style:paragraph-properties fo:text-align="justify" fo:margin-bottom="0in">
        <style:tab-stops>
          <style:tab-stop style:type="left" style:position="1.8437in"/>
        </style:tab-stops>
      </style:paragraph-properties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73" style:parent-style-name="Standard" style:family="paragraph">
      <style:paragraph-properties fo:text-align="justify" fo:margin-bottom="0in">
        <style:tab-stops>
          <style:tab-stop style:type="left" style:position="1.8437in"/>
        </style:tab-stops>
      </style:paragraph-properties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76" style:parent-style-name="Обычный" style:family="paragraph">
      <style:paragraph-properties fo:text-align="justify" fo:margin-bottom="0in" fo:line-height="100%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0" style:parent-style-name="Обычный" style:family="paragraph">
      <style:paragraph-properties fo:text-align="justify" fo:margin-bottom="0in" fo:line-height="100%"/>
    </style:style>
    <style:style style:name="T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83" style:parent-style-name="Обычный" style:family="paragraph">
      <style:paragraph-properties fo:margin-bottom="0in" fo:text-indent="0.4923in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P390" style:parent-style-name="Обычный" style:family="paragraph">
      <style:paragraph-properties fo:margin-bottom="0in" fo:line-height="100%" fo:text-indent="0.25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91" style:parent-style-name="Обычный" style:family="paragraph">
      <style:paragraph-properties fo:margin-bottom="0in" fo:line-height="100%" fo:text-indent="0.25in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97" style:parent-style-name="Standard" style:family="paragraph">
      <style:paragraph-properties fo:margin-bottom="0in">
        <style:tab-stops>
          <style:tab-stop style:type="left" style:position="1.8437in"/>
        </style:tab-stops>
      </style:paragraph-properties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1" style:parent-style-name="Standard" style:family="paragraph">
      <style:paragraph-properties fo:margin-bottom="0in">
        <style:tab-stops>
          <style:tab-stop style:type="left" style:position="1.8437in"/>
        </style:tab-stops>
      </style:paragraph-properties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5" style:parent-style-name="Standard" style:family="paragraph">
      <style:paragraph-properties fo:margin-bottom="0in">
        <style:tab-stops>
          <style:tab-stop style:type="left" style:position="1.8437in"/>
        </style:tab-stops>
      </style:paragraph-properties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9" style:parent-style-name="Standard" style:family="paragraph">
      <style:paragraph-properties fo:margin-bottom="0in">
        <style:tab-stops>
          <style:tab-stop style:type="left" style:position="1.8437in"/>
        </style:tab-stops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/>
    </style:style>
    <style:style style:name="P410" style:parent-style-name="Standard" style:family="paragraph">
      <style:paragraph-properties fo:margin-bottom="0in" fo:line-height="100%">
        <style:tab-stops>
          <style:tab-stop style:type="left" style:position="1.8437in"/>
        </style:tab-stops>
      </style:paragraph-properties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5" style:parent-style-name="Standard" style:family="paragraph">
      <style:paragraph-properties fo:margin-bottom="0in" fo:line-height="100%">
        <style:tab-stops>
          <style:tab-stop style:type="left" style:position="1.8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6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17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18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19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20" style:parent-style-name="Обычный" style:family="paragraph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21" style:parent-style-name="Standard" style:family="paragraph">
      <style:paragraph-properties fo:margin-bottom="0in" fo:line-height="100%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423" style:parent-style-name="Standard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4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425" style:parent-style-name="Standard" style:family="paragraph">
      <style:paragraph-properties fo:margin-bottom="0in" fo:line-height="100%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430" style:parent-style-name="Standard" style:family="paragraph">
      <style:paragraph-properties fo:margin-bottom="0in" fo:line-height="100%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asian="+mj-ea" style:font-name-complex="Times New Roman" style:font-style-complex="italic" fo:text-shadow="#C0C0C0 0.5pt 0.5pt" fo:color="#000000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style:font-name-asian="+mj-ea" style:font-name-complex="Times New Roman" style:font-style-complex="italic" fo:text-shadow="#C0C0C0 0.5pt 0.5pt" fo:color="#000000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P443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P4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8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9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0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1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2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3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4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5" style:parent-style-name="Абзацсписка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6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458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459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460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461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462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463" style:parent-style-name="Абзацсписка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464" style:parent-style-name="Абзацсписка" style:family="paragraph">
      <style:paragraph-properties fo:text-align="justify" fo:margin-bottom="0in" fo:line-height="100%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467" style:parent-style-name="Standard" style:family="paragraph">
      <style:paragraph-properties fo:margin-left="0.5in">
        <style:tab-stops>
          <style:tab-stop style:type="left" style:position="1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8" style:parent-style-name="Standard" style:family="paragraph">
      <style:paragraph-properties>
        <style:tab-stops>
          <style:tab-stop style:type="left" style:position="1.8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9" style:parent-style-name="Standard" style:family="paragraph">
      <style:paragraph-properties>
        <style:tab-stops>
          <style:tab-stop style:type="left" style:position="1.8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0" style:parent-style-name="Standard" style:family="paragraph">
      <style:paragraph-properties>
        <style:tab-stops>
          <style:tab-stop style:type="left" style:position="1.8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1" style:parent-style-name="Standard" style:family="paragraph">
      <style:paragraph-properties fo:margin-bottom="0in" fo:line-height="100%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3" style:parent-style-name="Standard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P474" style:parent-style-name="Standard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475" style:parent-style-name="Standard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476" style:parent-style-name="Standard" style:family="paragraph">
      <style:paragraph-properties fo:margin-bottom="0in" fo:line-height="100%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7" style:parent-style-name="Standard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478" style:parent-style-name="Standard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479" style:parent-style-name="Standard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480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Протокол №1 от 09.09.2020</text:span></text:p>
      <text:p text:style-name="P3">Заседание ГМО педагогов-психологов, социальных педагогов</text:p>
      <text:p text:style-name="P4"><text:span text:style-name="T5">Руководитель:</text:span><text:span text:style-name="T6"><text:s/>Сухарева О.А.</text:span></text:p>
      <text:p text:style-name="P7">Присутствовало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 п/п</text:p>
          </table:table-cell>
          <table:table-cell table:style-name="TableCell16">
            <text:p text:style-name="P17">Ф.И.О.</text:p>
          </table:table-cell>
          <table:table-cell table:style-name="TableCell18">
            <text:p text:style-name="P19">Должность</text:p>
          </table:table-cell>
          <table:table-cell table:style-name="TableCell20">
            <text:p text:style-name="P21">МБОУ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Сухарева О.А.</text:p>
          </table:table-cell>
          <table:table-cell table:style-name="TableCell27">
            <text:p text:style-name="P28">психолог</text:p>
          </table:table-cell>
          <table:table-cell table:style-name="TableCell29">
            <text:p text:style-name="P30">Руководитель ГМО, психолог лицея «Дубна»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Гребенюк Н.Ю.</text:p>
          </table:table-cell>
          <table:table-cell table:style-name="TableCell36">
            <text:p text:style-name="P37">психолог</text:p>
          </table:table-cell>
          <table:table-cell table:style-name="TableCell38">
            <text:p text:style-name="P39">№3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Козлова Е.А.</text:p>
          </table:table-cell>
          <table:table-cell table:style-name="TableCell45">
            <text:p text:style-name="P46">психолог</text:p>
          </table:table-cell>
          <table:table-cell table:style-name="TableCell47">
            <text:p text:style-name="P48">Гимназия <text:s/>№8</text:p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Кузяева Е.Е.</text:p>
          </table:table-cell>
          <table:table-cell table:style-name="TableCell54">
            <text:p text:style-name="P55">соц. педагог</text:p>
          </table:table-cell>
          <table:table-cell table:style-name="TableCell56">
            <text:p text:style-name="P57">№7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Конорева Д.В.</text:p>
          </table:table-cell>
          <table:table-cell table:style-name="TableCell63">
            <text:p text:style-name="P64">психолог</text:p>
          </table:table-cell>
          <table:table-cell table:style-name="TableCell65">
            <text:p text:style-name="P66">№2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Позднякова А.В.</text:p>
          </table:table-cell>
          <table:table-cell table:style-name="TableCell72">
            <text:p text:style-name="P73">соц. педагог</text:p>
          </table:table-cell>
          <table:table-cell table:style-name="TableCell74">
            <text:p text:style-name="P75">Лицей №6</text:p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Зорина В.В.</text:p>
          </table:table-cell>
          <table:table-cell table:style-name="TableCell81">
            <text:p text:style-name="P82">психолог</text:p>
          </table:table-cell>
          <table:table-cell table:style-name="TableCell83">
            <text:p text:style-name="P84">№9</text:p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>Бочкова Е.В.</text:p>
          </table:table-cell>
          <table:table-cell table:style-name="TableCell90">
            <text:p text:style-name="P91">психолог</text:p>
          </table:table-cell>
          <table:table-cell table:style-name="TableCell92">
            <text:p text:style-name="P93">№5</text:p>
          </table:table-cell>
        </table:table-row>
        <table:table-row table:style-name="TableRow94">
          <table:table-cell table:style-name="TableCell95">
            <text:p text:style-name="P96">9</text:p>
          </table:table-cell>
          <table:table-cell table:style-name="TableCell97">
            <text:p text:style-name="P98">Волкова Е.И.</text:p>
          </table:table-cell>
          <table:table-cell table:style-name="TableCell99">
            <text:p text:style-name="P100">соц. педагог</text:p>
          </table:table-cell>
          <table:table-cell table:style-name="TableCell101">
            <text:p text:style-name="P102">№ 11</text:p>
          </table:table-cell>
        </table:table-row>
        <table:table-row table:style-name="TableRow103">
          <table:table-cell table:style-name="TableCell104">
            <text:p text:style-name="P105">10</text:p>
          </table:table-cell>
          <table:table-cell table:style-name="TableCell106">
            <text:p text:style-name="P107">Манаенкова С.А.</text:p>
          </table:table-cell>
          <table:table-cell table:style-name="TableCell108">
            <text:p text:style-name="P109">соц. педагог</text:p>
          </table:table-cell>
          <table:table-cell table:style-name="TableCell110">
            <text:p text:style-name="P111">№3</text:p>
          </table:table-cell>
        </table:table-row>
        <table:table-row table:style-name="TableRow112">
          <table:table-cell table:style-name="TableCell113">
            <text:p text:style-name="P114">11</text:p>
          </table:table-cell>
          <table:table-cell table:style-name="TableCell115">
            <text:p text:style-name="P116">Соколова А.Г.</text:p>
          </table:table-cell>
          <table:table-cell table:style-name="TableCell117">
            <text:p text:style-name="P118">психолог</text:p>
          </table:table-cell>
          <table:table-cell table:style-name="TableCell119">
            <text:p text:style-name="P120">«Юна»</text:p>
          </table:table-cell>
        </table:table-row>
        <table:table-row table:style-name="TableRow121">
          <table:table-cell table:style-name="TableCell122">
            <text:p text:style-name="P123">12</text:p>
          </table:table-cell>
          <table:table-cell table:style-name="TableCell124">
            <text:p text:style-name="P125">Егорова С.В.</text:p>
          </table:table-cell>
          <table:table-cell table:style-name="TableCell126">
            <text:p text:style-name="P127">Зам. директора по УВР, психолог</text:p>
          </table:table-cell>
          <table:table-cell table:style-name="TableCell128">
            <text:p text:style-name="P129">№7</text:p>
          </table:table-cell>
        </table:table-row>
        <table:table-row table:style-name="TableRow130">
          <table:table-cell table:style-name="TableCell131">
            <text:p text:style-name="P132">13</text:p>
          </table:table-cell>
          <table:table-cell table:style-name="TableCell133">
            <text:p text:style-name="P134">Слепова Е.В.</text:p>
          </table:table-cell>
          <table:table-cell table:style-name="TableCell135">
            <text:p text:style-name="P136">психолог</text:p>
          </table:table-cell>
          <table:table-cell table:style-name="TableCell137">
            <text:p text:style-name="P138">№10</text:p>
          </table:table-cell>
        </table:table-row>
        <table:table-row table:style-name="TableRow139">
          <table:table-cell table:style-name="TableCell140">
            <text:p text:style-name="P141">14</text:p>
          </table:table-cell>
          <table:table-cell table:style-name="TableCell142">
            <text:p text:style-name="P143">Свистунова Е.А.</text:p>
          </table:table-cell>
          <table:table-cell table:style-name="TableCell144">
            <text:p text:style-name="P145">соц. педагог</text:p>
          </table:table-cell>
          <table:table-cell table:style-name="TableCell146">
            <text:p text:style-name="P147">№8</text:p>
          </table:table-cell>
        </table:table-row>
        <table:table-row table:style-name="TableRow148">
          <table:table-cell table:style-name="TableCell149">
            <text:p text:style-name="P150">15</text:p>
          </table:table-cell>
          <table:table-cell table:style-name="TableCell151">
            <text:p text:style-name="P152">Арсиенко Д.А.</text:p>
          </table:table-cell>
          <table:table-cell table:style-name="TableCell153">
            <text:p text:style-name="P154">соц.<text:s/>педагог</text:p>
          </table:table-cell>
          <table:table-cell table:style-name="TableCell155">
            <text:p text:style-name="P156">№9</text:p>
          </table:table-cell>
        </table:table-row>
        <table:table-row table:style-name="TableRow157">
          <table:table-cell table:style-name="TableCell158">
            <text:p text:style-name="P159">16</text:p>
          </table:table-cell>
          <table:table-cell table:style-name="TableCell160">
            <text:p text:style-name="P161">Демченко Ю.М.</text:p>
          </table:table-cell>
          <table:table-cell table:style-name="TableCell162">
            <text:p text:style-name="P163">соц. педагог</text:p>
          </table:table-cell>
          <table:table-cell table:style-name="TableCell164">
            <text:p text:style-name="P165">№5</text:p>
          </table:table-cell>
        </table:table-row>
        <table:table-row table:style-name="TableRow166">
          <table:table-cell table:style-name="TableCell167">
            <text:p text:style-name="P168">17</text:p>
          </table:table-cell>
          <table:table-cell table:style-name="TableCell169">
            <text:p text:style-name="P170">Чайкина Л.В.</text:p>
          </table:table-cell>
          <table:table-cell table:style-name="TableCell171">
            <text:p text:style-name="P172">соц. педагог</text:p>
          </table:table-cell>
          <table:table-cell table:style-name="TableCell173">
            <text:p text:style-name="P174">«Возможность»</text:p>
          </table:table-cell>
        </table:table-row>
        <table:table-row table:style-name="TableRow175">
          <table:table-cell table:style-name="TableCell176">
            <text:p text:style-name="P177">18</text:p>
          </table:table-cell>
          <table:table-cell table:style-name="TableCell178">
            <text:p text:style-name="P179">Сутулина Е. Ю.</text:p>
          </table:table-cell>
          <table:table-cell table:style-name="TableCell180">
            <text:p text:style-name="P181">психолог</text:p>
          </table:table-cell>
          <table:table-cell table:style-name="TableCell182">
            <text:p text:style-name="P183">№7</text:p>
          </table:table-cell>
        </table:table-row>
        <table:table-row table:style-name="TableRow184">
          <table:table-cell table:style-name="TableCell185">
            <text:p text:style-name="P186">19</text:p>
          </table:table-cell>
          <table:table-cell table:style-name="TableCell187">
            <text:p text:style-name="P188">Чуприкова Г.С.</text:p>
          </table:table-cell>
          <table:table-cell table:style-name="TableCell189">
            <text:p text:style-name="P190">психолог</text:p>
          </table:table-cell>
          <table:table-cell table:style-name="TableCell191">
            <text:p text:style-name="P192">«Возможность»</text:p>
          </table:table-cell>
        </table:table-row>
        <table:table-row table:style-name="TableRow193">
          <table:table-cell table:style-name="TableCell194">
            <text:p text:style-name="P195">20</text:p>
          </table:table-cell>
          <table:table-cell table:style-name="TableCell196">
            <text:p text:style-name="P197">Подгорнов А.В.</text:p>
          </table:table-cell>
          <table:table-cell table:style-name="TableCell198">
            <text:p text:style-name="P199">педагог-организатор</text:p>
          </table:table-cell>
          <table:table-cell table:style-name="TableCell200">
            <text:p text:style-name="P201">№10</text:p>
          </table:table-cell>
        </table:table-row>
        <table:table-row table:style-name="TableRow202">
          <table:table-cell table:style-name="TableCell203">
            <text:p text:style-name="P204">21</text:p>
          </table:table-cell>
          <table:table-cell table:style-name="TableCell205">
            <text:p text:style-name="P206">Деднева Ж.Н.</text:p>
          </table:table-cell>
          <table:table-cell table:style-name="TableCell207">
            <text:p text:style-name="P208">соц. педагог</text:p>
          </table:table-cell>
          <table:table-cell table:style-name="TableCell209">
            <text:p text:style-name="P210">№2</text:p>
          </table:table-cell>
        </table:table-row>
        <table:table-row table:style-name="TableRow211">
          <table:table-cell table:style-name="TableCell212">
            <text:p text:style-name="P213">22</text:p>
          </table:table-cell>
          <table:table-cell table:style-name="TableCell214">
            <text:p text:style-name="P215">Тяпкина М.В.</text:p>
          </table:table-cell>
          <table:table-cell table:style-name="TableCell216">
            <text:p text:style-name="P217">Куратор ГМО,</text:p>
          </table:table-cell>
          <table:table-cell table:style-name="TableCell218">
            <text:p text:style-name="P219">методист ГОРУНО</text:p>
          </table:table-cell>
        </table:table-row>
      </table:table>
      <text:p text:style-name="Standard"><text:span text:style-name="T220">Отсутствовали: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№ п/п</text:p>
          </table:table-cell>
          <table:table-cell table:style-name="TableCell230">
            <text:p text:style-name="P231">Ф.И.О.</text:p>
          </table:table-cell>
          <table:table-cell table:style-name="TableCell232">
            <text:p text:style-name="P233">Должность</text:p>
          </table:table-cell>
          <table:table-cell table:style-name="TableCell234">
            <text:p text:style-name="P235">МБОУ</text:p>
          </table:table-cell>
          <table:table-cell table:style-name="TableCell236">
            <text:p text:style-name="P237">Причина</text:p>
          </table:table-cell>
        </table:table-row>
        <table:table-row table:style-name="TableRow238">
          <table:table-cell table:style-name="TableCell239">
            <text:p text:style-name="P240">1.</text:p>
          </table:table-cell>
          <table:table-cell table:style-name="TableCell241">
            <text:p text:style-name="P242">Летова А.О.</text:p>
          </table:table-cell>
          <table:table-cell table:style-name="TableCell243">
            <text:p text:style-name="P244">соц. педагог</text:p>
          </table:table-cell>
          <table:table-cell table:style-name="TableCell245">
            <text:p text:style-name="P246">№1</text:p>
          </table:table-cell>
          <table:table-cell table:style-name="TableCell247">
            <text:p text:style-name="P248"/>
          </table:table-cell>
        </table:table-row>
      </table:table>
      <text:p text:style-name="Standard"><text:span text:style-name="T249">Рассматриваемые вопросы:</text:span></text:p>
      <text:p text:style-name="P250"><text:span text:style-name="T251">1.Анализ работы ГМО педагогов-психологов за 2019-2020 учебный год;</text:span></text:p>
      <text:p text:style-name="P252"><text:span text:style-name="T253">2.Утверждение плана работы ГМО<text:s/></text:span><text:span text:style-name="T254">педагогов-психологов за 2020-2021 учебный год;</text:span></text:p>
      <text:p text:style-name="P255"><text:span text:style-name="T256">3.Утверждение плана работы ГМО по психологической подготовке <text:s/>ЕГЭ педагогов-психологов за 2020-2021 учебный год;</text:span></text:p>
      <text:p text:style-name="P257"><text:span text:style-name="T258">4.Обсуждение циклограмм диагностики на 2020-2021 учебный год;</text:span></text:p>
      <text:p text:style-name="P259"><text:span text:style-name="T260">5.Анализ психологических <text:s/>монитори</text:span><text:span text:style-name="T261">нгов <text:s/>за 2019-2020 учебный год;</text:span></text:p>
      <text:p text:style-name="P262"><text:span text:style-name="T263">6.Аттестация педагогов-психологов и социальных педагогов</text:span><text:span text:style-name="T264">;</text:span></text:p>
      <text:p text:style-name="P265"><text:span text:style-name="T266">7.<text:s/></text:span><text:span text:style-name="T267">Обсуждение проведения городской олимпиады в январе 2021 г. (определение дат проведения мероприятия, состав комиссии по разработке заданий для школьного и муниципал</text:span><text:span text:style-name="T268">ьного этапов, состав жюри на олимпиаду);</text:span></text:p>
      <text:list text:style-name="LFO5" text:continue-numbering="true">
        <text:list-item>
          <text:p text:style-name="P269">Рассмотрение вопроса об участии в городской научно-практической конференции учащихся;</text:p>
        </text:list-item>
        <text:list-item>
          <text:p text:style-name="P270">Профилактика девиантного поведения подростков;</text:p>
        </text:list-item>
      </text:list>
      <text:p text:style-name="P271"><text:span text:style-name="T272">10. <text:s/>Организационные вопросы.</text:span></text:p>
      <text:p text:style-name="P273"><text:span text:style-name="T274">Слушали:</text:span></text:p>
      <text:p text:style-name="P275"><text:span text:style-name="T276">По 1-10 <text:s/>вопросам <text:s/>Сухареву О.А.,<text:s/></text:span><text:span text:style-name="T277">руководителя <text:s/>ГМО</text:span><text:span text:style-name="T278">:</text:span></text:p>
      <text:p text:style-name="P279"><text:span text:style-name="T280">1.Анализ работы ГМО педагогов-психологов за 2019-2020 учебный год;</text:span></text:p>
      <text:p text:style-name="P281"><text:span text:style-name="T282">2.Утверждение плана работы ГМО педагогов-психологов за 2020-2021 учебный год;</text:span></text:p>
      <text:p text:style-name="P283"><text:span text:style-name="T284">3.Утверждение плана работы ГМО по психологической подготовке <text:s/>ЕГЭ педагогов-психологов за 20</text:span><text:span text:style-name="T285">20-2021 учебный год;</text:span></text:p>
      <text:p text:style-name="P286"><text:span text:style-name="T287">4.Обсуждение циклограмм диагностики на 2020-2021 учебный год;</text:span></text:p>
      <text:p text:style-name="P288">5.Анализ психологических <text:s/>мониторингов <text:s/>за 2019-2020 учебный год:</text:p>
      <text:p text:style-name="P289"><text:span text:style-name="T290">Результаты диагностики готовности к школьному обучению учащихся 1 классов в <text:s/>201-2020 учебном году:</text:span></text:p>
      <text:p text:style-name="P291"/>
      <text:p text:style-name="P292"><text:span text:style-name="T293">Всего<text:s/></text:span><text:span text:style-name="T294">было обследовано 331 учащийся 1 классов.</text:span></text:p>
      <text:p text:style-name="P295"><text:span text:style-name="T296">Анализ уровней готовности первоклассников к школе показал следующее:</text:span></text:p>
      <text:p text:style-name="P297">Уровень готовности:</text:p>
      <text:p text:style-name="P298"><text:s/>Высокий -167 человек</text:p>
      <text:p text:style-name="P299">Средний -124 человека</text:p>
      <text:p text:style-name="P300">Низки37 человек</text:p>
      <text:p text:style-name="P301">Не готов к обучению-3 человека</text:p>
      <text:p text:style-name="P302"><text:tab/>Для учащихся характерен высокий<text:s/>уровень сформированности компонентов учебной деятельности: умения принимать инструкцию, сформированные пространственные представления, умения внимательно слушать учителя и работать самостоятельно, хорошее произвольное внимание. Данные результаты были достигнуты в результате занятий учителей, коррекционно-развивающих занятий с психологом.</text:p>
      <text:p text:style-name="P303">При анализе мониторинга было выявлено, что учащиеся хуже всего справились с заданием, требующим произвольного внимания, умения принимать инструкцию и выполнять ее условия («Рисование бус»), умение принимать инструкцию и выполнять ее условия («Копирование»), оценка умения ориентироваться на плоскости, пересчитывать клеточки, понимание элементарных математических понятий («Образец и правило»).</text:p>
      <text:p text:style-name="P304">Учащиеся, попавшие в группу риска, получили низкий результаты тестирования (не готовы к школьному обучению) из-за того, что у данных учеников прослеживается низкий уровень произвольного внимания, неумение следовать инструкции, ориентироваться в плоскости, не понимание элементарных математических понятий, не умеет классифицировать, а также недостаточно развита зрительно-моторная координация.</text:p>
      <text:p text:style-name="P305">Выводы:</text:p>
      <text:p text:style-name="P306">1. Уровень готовности первоклассников к школьному обучению по результатам психологической диагностики учащихся первых классов оценивается как<text:s/>средний.</text:p>
      <text:p text:style-name="P307">2. Анализ результатов психологической диагностики позволяет выделить следующие проблемные зоны:</text:p>
      <text:p text:style-name="P308">1. Неумение ориентироваться на плоскости (лево, право, верх, низ), связано с концентрацией внимания (восприятие инструкции, пересчет клеточек), удержание задания. Трудности возникли с ориентацией в пространстве, а именно с определением<text:s/><text:soft-page-break/>лево-право и удержании инструкции.</text:p>
      <text:p text:style-name="P309">2. Неспособность удержанием в памяти нескольких условий, для дальнейшей деятельности. По результатам диагностики было выявлено, что большинство детей могут удерживать всего 2 условия.</text:p>
      <text:p text:style-name="P310">Рекомендации:</text:p>
      <text:p text:style-name="P311">1.Обеспечить оптимальный процесс физиологической адаптации, т.е. помнить, что длительное напряжение, утомление и переутомление могут стоить ребёнку здоровья.</text:p>
      <text:p text:style-name="P312">2. Следует позаботиться об отборе и<text:s/>использовании на уроках специальных упражнений, помогающих детям быстрее войти в непривычный для них мир школьной жизни, освоить новую социальную позицию школьника.</text:p>
      <text:p text:style-name="P313">3. Систематически проводить индивидуальную работу с детьми, имеющими трудности в адаптации.</text:p>
      <text:p text:style-name="P314">4. Обеспечить дифференцированный и индивидуальный подход к детям, имеющим особенности в психофизическом развитии и поведении (если такие есть в классе): леворукие, синдром гиперактивности, застенчивость, неврозы и т.п.</text:p>
      <text:p text:style-name="P315">5. Необходимо помнить, что процесс адаптации ребенка во многом зависит от обстановки в классе, от того, насколько интересно, комфортно, безопасно чувствует себя ребенок во время уроков, в ситуациях взаимодействия с учителем и одноклассниками.</text:p>
      <text:p text:style-name="P316">6. Используя игровые психологические методики, учитель может создать в классе атмосферу доброжелательности и конструктивного взаимодействия, позволяющую детям ослабить внутреннее напряжение, познакомиться друг с другом, подружиться.</text:p>
      <text:p text:style-name="P317">7. Включить детей, занимающих низкое статусное положение в группе сверстников, в общественно значимую деятельность, повышая их авторитет и самооценку.</text:p>
      <text:p text:style-name="P318"><text:span text:style-name="T319">Во 2 четверти будут проведены индивидуальные консультации с родителями по вопросам обучения и воспитания детей.</text:span></text:p>
      <text:p text:style-name="P320"><text:span text:style-name="T321">Результаты диагностики адаптации учащихся 5 классов школ г. Дубны</text:span><text:span text:style-name="T322"><text:s/>к новым условиям обучения в 2019-2020 учебном году</text:span></text:p>
      <text:p text:style-name="P323"><text:span text:style-name="T324">Всего было обследовано 195 учащихся 5 классов.</text:span></text:p>
      <text:p text:style-name="P325">По результатам проведенной диагностики получены результаты:</text:p>
      <text:p text:style-name="P326">52,5% учащихся имеют высокий и хороший уровни школьной мотивации – высокий уровень общего отношения к школе и преобладание познавательных мотивов учения. Их отличает наличие высоких познавательных мотивов, стремление наиболее успешно выполнять.</text:p>
      <text:p text:style-name="P327">11,9% имеют низкий уровень школьной мотивации, у 5,1% отмечено негативное отношение к школе.</text:p>
      <text:p text:style-name="P328">Анализ общих результатов школьной тревожности показал, что 21% учащихся 5-х классов с повышенным уровнем тревожности и 8 % с высоким уровнем тревожности.</text:p>
      <text:p text:style-name="P329">Больше половины учащихся 5-х классов (67,8%) удовлетворены школьной жизнью</text:p>
      <text:p text:style-name="P330">Изучая социометрический статус учеников в<text:s/>5-х классах, были получены следующие<text:s/><text:soft-page-break/>результаты: высокий социометрический статус имеют – 23,8%, положительный статус – 88%, низкий статус – 11,9% учащихся 5-х классов.</text:p>
      <text:p text:style-name="P331">Сформированность учебной мотивации :</text:p>
      <text:p text:style-name="P332">Высокий уровень-22%</text:p>
      <text:p text:style-name="P333"><text:s/>Хороший уровень-31%</text:p>
      <text:p text:style-name="P334"><text:s/>Положительное отношение к школе-31%</text:p>
      <text:p text:style-name="P335"><text:s/>Низкий уровень-12%</text:p>
      <text:p text:style-name="P336"><text:s/>Негативное отношение к школе-5%</text:p>
      <text:p text:style-name="P337">Удовлетворенность учащихся школьной жизнью:</text:p>
      <text:p text:style-name="P338"><text:s/>Высокая степень -68%</text:p>
      <text:p text:style-name="P339">Средняя степень -27%</text:p>
      <text:p text:style-name="P340">Низкая степень-5%</text:p>
      <text:p text:style-name="P341">Рекомендации:</text:p>
      <text:p text:style-name="P342">1. Учителям и классным руководителям обратить внимание на<text:s/>развитие у учащихся интереса к учению. Необходимо сравнить полученные результаты с такими объективными показателями, как успеваемость ребенка по различным предметам, его положение в группе и особенности взаимоотношений с детьми и учителями, поведенческие<text:s/>характеристики, динамика здоровья и прочее.</text:p>
      <text:p text:style-name="P343">2. Учителям, работающим в 5-х классах, учитывать в работе возрастные особенности младших подростков, условия повышения учебной мотивации к предмету, создать условия для повышения эмоционального благополучия у обучающихся с повышенным уровнем тревожности и эмоциональным дискомфортом в классном коллективе.</text:p>
      <text:p text:style-name="P344">3. Рекомендовано снизить количество нагрузки на период адаптации учащихся 5-х классов с учетом возрастных особенностей (регуляция количества заданий<text:s/>предоставляемых учащимся для домашней работы).</text:p>
      <text:p text:style-name="P345">4. Более четко знакомить учащихся с правилами оценки и нормами оформления письменных работ. Периодически напоминать о правилах, пока у детей не закрепятся данные правила.</text:p>
      <text:p text:style-name="P346">5. Педагогам-психологам оказать необходимую методическую помощь учителям по формированию благоприятного психологического климата на уроках, содействовать своевременному решению конфликтных ситуаций в классном коллективе.</text:p>
      <text:p text:style-name="P347">6. Классным руководителям создать условия для преодоления состояния эмоционального дискомфорта у обучающихся:</text:p>
      <text:p text:style-name="P348">-Учитывать индивидуальные личностные особенности детей - пятиклассникам с высоким и повышенным уровнем школьной тревожности оказать помощь в развитии уверенности в себе, через расширение и обогащение поведенческого репертуара в трудных школьных ситуациях, создание ситуации успеха при обучении, поддержку и поощрение.</text:p>
      <text:p text:style-name="P349">-Продолжить систематическую работу, направленную на формирование классного<text:s/><text:soft-page-break/>коллектива, сплочённости класса, развитие толерантности, обучение конструктивным способам поведения в конфликтных школьных ситуациях.</text:p>
      <text:p text:style-name="P350">-В процессе взаимодействия с детьми необходимо выяснять причины переживаний у детей, имеющих отрицательный эмоциональный фон и оказать им необходимую помощь.</text:p>
      <text:p text:style-name="P351">7. Обсудить итоги обследования с родителями на<text:s/>родительских собраниях и на индивидуальных консультациях с психологом, с целью оказания помощи по преодолению эмоционального неблагополучия у детей в рамках семьи.</text:p>
      <text:p text:style-name="P352">8. Психологу провести повторную диагностику состояния эмоциональной сферы пятиклассников в<text:s/>конце 3 четверти у ребят, показавших низкие результаты при первичном обследовании.</text:p>
      <text:p text:style-name="P353"><text:span text:style-name="T354">9. Психологу дополнительно провести беседы с учащимися, у которых возникают сложности при переходе в среднее школьное звено.</text:span></text:p>
      <text:p text:style-name="P355"><text:span text:style-name="T356">В сентябре-октябре 2019 г</text:span><text:span text:style-name="T357">. <text:s/>было проведено<text:s/></text:span><text:span text:style-name="T358">социа</text:span><text:span text:style-name="T359">льно-психологическое тестир</text:span><text:span text:style-name="T360">о</text:span><text:span text:style-name="T361">вание обучающихся<text:s/></text:span><text:span text:style-name="T362">на предмет определения рисков формирования зависимости от на</text:span><text:span text:style-name="T363">р</text:span><text:span text:style-name="T364">котических средств и психоактивных веществ. Каждый педагог-психолог получил резул</text:span><text:span text:style-name="T365">ь</text:span><text:span text:style-name="T366">таты обследования и разработал программу работы с детьми «группы ри</text:span><text:span text:style-name="T367">ска».<text:s/></text:span><text:span text:style-name="T368">По результ</text:span><text:span text:style-name="T369">а</text:span><text:span text:style-name="T370">там данных диагностики были проведены родительские собрания и педсоветы в школах города.</text:span></text:p>
      <text:list text:style-name="LFO6" text:continue-numbering="true">
        <text:list-item>
          <text:p text:style-name="P371"><text:span text:style-name="T372">Аттестация педагогов-психологов и социальных педагогов.</text:span></text:p>
        </text:list-item>
      </text:list>
      <text:p text:style-name="P373"><text:span text:style-name="T374">В 2020-2021 учебном году предполагаемая аттестация профессиональной квалификации будет проходи</text:span><text:span text:style-name="T375">ть для Демченко Ю. М. (первая категория).</text:span></text:p>
      <text:p text:style-name="P376"><text:span text:style-name="T377">7.<text:s/></text:span><text:span text:style-name="T378">Обсуждение проведения городской олимпиады в январе 2020 г. (определение дат проведения мероприятия, состав комиссии по разработке заданий для школьного и муниципального этапов, состав жюри на олимпиаду);</text:span></text:p>
      <text:p text:style-name="P379">8. Рассмотрение вопроса об участии в городской научно-практической конференции учащихся;</text:p>
      <text:p text:style-name="P380"><text:span text:style-name="T381">9.</text:span><text:span text:style-name="T382"><text:s/>Организационные вопросы.</text:span></text:p>
      <text:p text:style-name="P383"><text:span text:style-name="T384">Ольга Анатольевна ознакомила членов ГМО с анализом работы сообщества за 2019-2020 учебный год. Установили, что <text:s/>работа ГМО признана<text:s/></text:span><text:span text:style-name="T385">удовлетворительной.<text:s/></text:span><text:span text:style-name="T386">Сухарева О.А. ознакомила с планом работы сообщества в 2020-2021 г.г., были проанализированы результаты предыдущих исследований и <text:s/>определены сроки и мониторинги, которые будут проводиться психологами и социальными педагогами в новом уче</text:span><text:span text:style-name="T387">бном году. <text:s text:c="2"/>Ольга Анатольевна проговорила <text:s/>вопрос аттестации</text:span><text:span text:style-name="T388"><text:s/>педагогов-психологов и социальных педагогов</text:span><text:span text:style-name="T389">, определены специалисты, которые будут проходить процедуру аттестации <text:s/>в 2020-2021 учебном году.</text:span></text:p>
      <text:p text:style-name="P390">Ольга Анатольевна сообщила о датах <text:s/>проведения<text:s/>муниципального и городского туров олимпиады по психологии и научно-практической конференции, был определен состав жюри по разработке заданий к данным этапам.</text:p>
      <text:p text:style-name="P391"><text:span text:style-name="T392">Сухарева О.А. <text:s/>предложила в 2020-2021 учебном году не менять тему регионального научно-практическо</text:span><text:span text:style-name="T393">го семинара<text:s/></text:span><text:span text:style-name="T394">«Профилактика и коррекция девиантного (аддиктивного, противоправного) поведения несовершеннолетних: проблемы, методы,</text:span><text:span text:style-name="T395"><text:s/>технологии»</text:span><text:span text:style-name="T396">, так как из-за пандемии не удалось его провести.</text:span></text:p>
      <text:p text:style-name="P397"><text:span text:style-name="T398">По 9 вопросу Конореву Д.В. педагога-психолога МБОУ СОШ №2:<text:s/></text:span><text:span text:style-name="T399">«Форми</text:span><text:span text:style-name="T400">рование моральных ценностей и зависимое поведение».</text:span></text:p>
      <text:p text:style-name="P401"><text:span text:style-name="T402"><text:s text:c="8"/>Дарья Владимировна рассказала об этапах становления нравственности личности, о формировании моральных жизненных ценностей у современных подростков. Конорева<text:s/></text:span><text:soft-page-break/><text:span text:style-name="T403">Д.В. сообщила о причинах зависимого пов</text:span><text:span text:style-name="T404">едения подростков, о взаимосвязи ценностного отношения к своей семье, к себе, своему здоровью, мотивации и жизненных ценностей и вовлечение в зависимость. Психологом были даны рекомендации в коррекции ценностных ориентаций подростка.</text:span></text:p>
      <text:p text:style-name="P405"><text:span text:style-name="T406">По 9 вопросу Сутулину<text:s/></text:span><text:span text:style-name="T407">Е.Ю. педагога-психолога МБОУ СОШ №7:<text:s/></text:span><text:span text:style-name="T408">Классный час для учащихся 6-7 класса «Буллинг или травля?»</text:span></text:p>
      <text:p text:style-name="P409">Елена Юрьевна рассказал об опыте проведения <text:s/>классного часа на тему: «Буллинг или травля», где учащиеся ознакомились с профессией психолог, с правилами <text:s/>поведения на занятии. Сутулиной Е.Ю. были предложены анкеты <text:s/>для учащихся для выявления социального статуса учащихся. Также для определения понятий «буллинг» и «травля» Елена Юрьевна поделилась приемом сказкотерапии на примере <text:s/>сказки «Гадкий утенок» Г.Х. Андерсена . В теоретической части классного часа психолог рассказала обсновных определениях по теме классного часа, какие виды бывают буллинга, ребята узнали какими качествами обладает обидчик, что чувствует жертва травли и какие последствия могут быть от <text:s/>случаев буллинга. Елена Юрьевна дала коллегам рекомендации по профилактике буллинга.</text:p>
      <text:p text:style-name="P410"><text:span text:style-name="T411">По 9 вопросу Сухареву О.А. педагога-психолога лицея «Дубна»:</text:span><text:span text:style-name="T412"><text:s/></text:span><text:span text:style-name="T413">«Особенности психологического консультирования подростков. Технология установления контакта и формирования до</text:span><text:span text:style-name="T414">верительных отношений»</text:span></text:p>
      <text:p text:style-name="P415">Ольга Анатольевна рассказала об этапах консультирования подростка, о структуре данного консультирования. Сухарева О.А. предложила алгоритм беседы с подростком и методы установления контакта для формирования доверительных отношений. Ольга Анатольевна осветила <text:s/>систему работы над глубинными проблемами ребенка, такими как:</text:p>
      <text:list text:style-name="LFO7" text:continue-numbering="true">
        <text:list-item>
          <text:p text:style-name="P416">Проблемы, имеющие истоки из более раннего возраста.</text:p>
        </text:list-item>
        <text:list-item>
          <text:p text:style-name="P417">Обостряющиеся началом нормативного личностного кризиса.</text:p>
        </text:list-item>
        <text:list-item>
          <text:p text:style-name="P418">Обостряющиеся началом семейного кризиса.</text:p>
        </text:list-item>
        <text:list-item>
          <text:p text:style-name="P419">Проблемы, которые<text:s/>впервые возникли в подростковом возрасте.</text:p>
        </text:list-item>
        <text:list-item>
          <text:p text:style-name="P420">Связанные с ранее названными кризисами.</text:p>
        </text:list-item>
      </text:list>
      <text:p text:style-name="P421"><text:span text:style-name="T422">Решения:</text:span></text:p>
      <text:p text:style-name="P423"/>
      <text:list text:style-name="LFO8" text:continue-numbering="true">
        <text:list-item>
          <text:p text:style-name="P424">Работу ГМО педагогов-психологов за 2019-2020 учебный год признать <text:s/>удовлетворительной;</text:p>
        </text:list-item>
        <text:list-item>
          <text:p text:style-name="P425"><text:span text:style-name="T426">Утвердить <text:s/>план <text:s/>работы ГМО педагогов-психологов за 2020-2021 учебный год;</text:span></text:p>
        </text:list-item>
        <text:list-item>
          <text:p text:style-name="P427"><text:span text:style-name="T428"><text:s/></text:span><text:span text:style-name="T429">План работы <text:s/>ГМО педагогов-психологов <text:s/>и план психологической подготовки учащихся к ЕГЭ на 2020-2021 учебный год <text:s/>утвердить;</text:span></text:p>
        </text:list-item>
        <text:list-item>
          <text:p text:style-name="P430"><text:span text:style-name="T431"><text:s text:c="2"/>Утвердить циклограмму психологических диагностики и мониторингов на 2020-2021 учебный год:</text:span><text:span text:style-name="T432"><text:line-break/></text:span><text:span text:style-name="T433">1. Адаптация первоклассников к<text:s/></text:span><text:span text:style-name="T434">обучению в школе (1 срез-с 15.09-01.10.2020)</text:span><text:span text:style-name="T435"><text:line-break/></text:span><text:span text:style-name="T436">2. Готовность к переходу учащихся 4 классов на среднюю ступень обучения (15.03..-04.04.2021)</text:span><text:span text:style-name="T437"><text:line-break/></text:span><text:span text:style-name="T438">4. Социально-психологическое тестирование (23.09-.11.2020)</text:span></text:p>
        </text:list-item>
        <text:list-item>
          <text:p text:style-name="P439"><text:span text:style-name="T440">Утвердить график аттестации педагогов-психологов и социальн</text:span><text:span text:style-name="T441">ых педагогов</text:span><text:span text:style-name="T442">:</text:span></text:p>
        </text:list-item>
      </text:list>
      <text:p text:style-name="P443">Ноябрь Демченко Ю.М., соц. педагог МБОУ СОШ №5.</text:p>
      <text:list text:style-name="LFO8" text:continue-numbering="true">
        <text:list-item>
          <text:p text:style-name="P444">Провести школьный тур олимпиады по психологии, принять участие в муниципальном туре городской олимпиады в 31 января <text:s text:c="2"/>2021 г.</text:p>
        </text:list-item>
      </text:list>
      <text:p text:style-name="P445">Утвердить состав комиссии по разработке заданий для школьного и муниципального этапов, состав жюри на олимпиаду:</text:p>
      <text:p text:style-name="P446">Сухарева О.А., руководитель ГМО-председатель</text:p>
      <text:soft-page-break/>
      <text:p text:style-name="P447">Члены жюри:</text:p>
      <text:list text:style-name="LFO9" text:continue-numbering="true">
        <text:list-item>
          <text:p text:style-name="P448">Позднякова А.В., педагог-психолог <text:s/>школы <text:s/>№6</text:p>
        </text:list-item>
        <text:list-item>
          <text:p text:style-name="P449">Соколова А.Г. НОУ «Юна»</text:p>
        </text:list-item>
        <text:list-item>
          <text:p text:style-name="P450">Гребенюк Н.Ю. педагог-психолог <text:s/>школы <text:s/>№3</text:p>
        </text:list-item>
        <text:list-item>
          <text:p text:style-name="P451">Арсиенко Д.А., педагог-психолог <text:s/>гимназии <text:s/>№11</text:p>
        </text:list-item>
        <text:list-item>
          <text:p text:style-name="P452">Козлова Е.А., педагог-психолог <text:s/>гимназии <text:s/>№8</text:p>
        </text:list-item>
        <text:list-item>
          <text:p text:style-name="P453">Конорева Д.В., педагог-психолог <text:s/>школы <text:s/>№2</text:p>
        </text:list-item>
        <text:list-item>
          <text:p text:style-name="P454">Слепова Е.В., педагог-психолог <text:s/>школы <text:s/>№10</text:p>
        </text:list-item>
      </text:list>
      <text:p text:style-name="P455"/>
      <text:list text:style-name="LFO8" text:continue-numbering="true">
        <text:list-item>
          <text:p text:style-name="P456"><text:s/>Принять <text:s/>участие в городской научно-практической <text:s/>конференции учащихся в марте 2020 года.</text:p>
        </text:list-item>
      </text:list>
      <text:p text:style-name="P457">Жюри:</text:p>
      <text:list text:style-name="LFO9">
        <text:list-item>
          <text:p text:style-name="P458">Зорина В.В.<text:s/>,педагог-психолог <text:s/>школы <text:s/>№9</text:p>
        </text:list-item>
        <text:list-item>
          <text:p text:style-name="P459">Манаенкова С.А. , соц. педагог школы №3</text:p>
        </text:list-item>
        <text:list-item>
          <text:p text:style-name="P460">Дороженко И.А., педагог-психолог <text:s/>гимназии <text:s/>№8</text:p>
        </text:list-item>
        <text:list-item>
          <text:p text:style-name="P461">Бочкова Е.В., педагог-психолог <text:s/>школы №5</text:p>
        </text:list-item>
        <text:list-item>
          <text:p text:style-name="P462">Сутулина Е.Ю., педагог-психолог <text:s/>школы №7</text:p>
        </text:list-item>
      </text:list>
      <text:p text:style-name="P463"/>
      <text:list text:style-name="LFO8" text:continue-numbering="true">
        <text:list-item>
          <text:p text:style-name="P464"><text:span text:style-name="T465"><text:s/>Изучить и обобщить, рекомендовать к публикации опыт<text:s/></text:span><text:span text:style-name="T466">педагогов-психологов <text:s/>О.А. Сухаревой, Е.Ю. Сутулиной, Д.В. Коноревой..</text:span></text:p>
        </text:list-item>
      </text:list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+mj-ea" svg:font-family="+mj-ea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language-asian="ru" style:country-asian="RU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ListLabel1" style:display-name="ListLabel 1" style:family="text"/>
    <style:style style:name="Заголовок1Знак" style:display-name="Заголовок 1 Знак" style:family="text" style:parent-style-name="Основнойшрифтабзаца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Заголовок1Знак1" style:display-name="Заголовок 1 Знак1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23</meta:initial-creator>
    <dc:creator>123</dc:creator>
    <meta:creation-date>2013-03-30T05:06:00Z</meta:creation-date>
    <dc:date>2020-09-22T21:30:00Z</dc:date>
    <meta:template xlink:href="Normal" xlink:type="simple"/>
    <meta:editing-cycles>2</meta:editing-cycles>
    <meta:editing-duration>PT21780S</meta:editing-duration>
    <meta:document-statistic meta:page-count="7" meta:paragraph-count="31" meta:word-count="2356" meta:character-count="15756" meta:row-count="111" meta:non-whitespace-character-count="13431"/>
  </office:meta>
</office:document-meta>
</file>