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/>
    </style:style>
    <style:style style:name="P1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1.25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1" fo:font-size="11.25pt" fo:letter-spacing="normal" fo:font-style="normal"/>
    </style:style>
    <style:style style:name="T4" style:family="text">
      <style:text-properties fo:font-variant="normal" fo:text-transform="none" fo:color="#000000" fo:font-size="11.25pt" fo:letter-spacing="normal" fo:font-style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style:font-size-asian="12pt" style:font-weight-asian="normal" style:font-size-complex="12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2</text:p>
      <text:p text:style-name="P1"><text:s/>заседания городского методического объединения учителей географии и экономики.</text:p>
      <text:p text:style-name="P1"/>
      <text:p text:style-name="P2">Тема заседания: «Мотивация учебной деятельности школьников».</text:p>
      <text:p text:style-name="P2"/>
      <text:p text:style-name="P3">Повестка: </text:p>
      <text:p text:style-name="P3"/>
      <text:list xml:id="list28432709" text:style-name="L1">
        <text:list-item>
          <text:p text:style-name="P6">Школьный и муниципальный этап ВОШ географии.</text:p>
        </text:list-item>
        <text:list-item>
          <text:p text:style-name="P6">Подготовка к конференции школьников.</text:p>
        </text:list-item>
        <text:list-item>
          <text:p text:style-name="P6">Подготовка учащихся к сдаче ЕГЭ и ОГЭ.</text:p>
        </text:list-item>
        <text:list-item>
          <text:p text:style-name="P6">Аттестация учителей.</text:p>
        </text:list-item>
        <text:list-item>
          <text:p text:style-name="P6">Участие в международном конкурсе ЧИП.</text:p>
        </text:list-item>
        <text:list-item>
          <text:p text:style-name="P6">Проведение недели географии в школах города.</text:p>
        </text:list-item>
        <text:list-item>
          <text:p text:style-name="P6">Мотивация учебной деятельности школьников.</text:p>
        </text:list-item>
      </text:list>
      <text:p text:style-name="P4"/>
      <text:p text:style-name="P4">По 1 вопросу выступила: Кутьина Л.Е. о том, что муниципальный этап по географии пройдёт 11.12.19 в МБОУ «Гимназия №3» в 14.00; по экономике 03.12.19 в 14.00 в МБОУ №Гимназия №8». Список участников олимпиады будет сформирован в МГОУ и разослан по школам, поэтому необходимо отслеживать у завучей данную информацию. Необходимо обеспечить подготовку учащихся к данному этапу олимпиады. На олимпиаде по географии разрешить учащимся использовать одинаковые атласы (издательство «Дрофа», линейки, транспортиры, калькуляторы, на олимпиаде по экономике — непрограммируемый калькулятор.</text:p>
      <text:p text:style-name="P4"/>
      <text:p text:style-name="P4">Решили: Обеспечить качественную подготовку учащихся к муниципальному этапу олимпиады по географии и экономике. На олимпиаде по географии разрешить учащимся использовать одинаковые атласы (издательство «Дрофа», линейки, транспортиры, калькуляторы, на олимпиаде по экономике — непрограммируемый калькулятор. Создать дополнительно комиссию по проверке работ муниципального этапа ВОШ по географии в составе: 11 класс — Щеняев С.Н., Никонова О.Н.; 10 класс — Казакова Г.И., Тихомирова А.В.; 9 класс — Кутьина Л.Е., Фролова М.С.; 8 класс — Кутяшова И.В., Редькина Е.Н, Лазарева Е.А.; 7 класс - <text:s/>Гринчак К.В., Казымова Л.Н., Якушева Т.П.</text:p>
      <text:p text:style-name="P4"/>
      <text:p text:style-name="P4">По 2 вопросу выступила: Кутьина Л.Е. о том, что в марте будет проходить научно — практическая конференция «Шаг в науку» среди учащихся 5-8 классов и 9-11 классов. Необходимо уже сейчас работать над темами работ, чтобы они были интересными и самостоятельными. Работы должны пройти школьный этап, после чего победители и призёры представляют свои работы на муниципальном этапе.</text:p>
      <text:p text:style-name="P4"/>
      <text:p text:style-name="P4">Решили: начать подготовку учащихся к городской научно-практической конференции.</text:p>
      <text:p text:style-name="P4"/>
      <text:p text:style-name="P4">По 3 вопросу выступила: Кутьина Л.Е. о том, какие изменения произошли в КИМ 2020 года. </text:p>
      <text:p text:style-name="P10"><text:span text:style-name="T7">В ЕГЭ 2020: изменения структуры и содержания КИМ отсутствуют. Внесены изменения в критерии оценивания ответов на задания с развёрнутым ответом 31 и 32.</text:span><text:span text:style-name="T2"> <text:s/></text:span></text:p>
      <text:p text:style-name="P10"><text:span text:style-name="T2">ОГЭ: <text:s/></text:span><text:span text:style-name="T6">В КИМ 2020 г. изменена последовательность заданий, изменена форма записи ответа в заданиях (2, 3, 14, 15, 21, 22, 24, 26). В КИМ 2020 г. включён мини-тест из трёх заданий (27–29), проверяющих сформированность умений работать с текстом географического содержания. Максимальный первичный балл уменьшен с 32 до 31.</text:span></text:p>
      <text:p text:style-name="P10"><text:span text:style-name="T6"/></text:p>
      <text:p text:style-name="P9"><text:span text:style-name="T6">Решили: ознакомить учащихся 9 и 11 классов, сдающих ОГЭ и ЕГЭ со структурой заданий (своевременно выяснить у завучей и учащихся, кто собирается сдавать экзаменен). Дать ребятам канву, как нужно отвечать на вопросы, требующие письменного ответа, отработать демо-версию и работать с базой заданий на сайте ФИПИ. Каждому учителю создать папку </text:span><text:soft-page-break/><text:span text:style-name="T6">подготовки учащихся к ОГЭ и ЕГЭ (если сдают), где составить план, график, день и время проведения <text:s/>занятий. Организовать работу в группах (слабые и сильные учащиеся). Провести тренировочные работы в системе Статград 08.11.19 — 9 классы, 09.12.19 — 11 классы.</text:span></text:p>
      <text:p text:style-name="P9"><text:span text:style-name="T6"/></text:p>
      <text:p text:style-name="P8"><text:span text:style-name="T6">По 4 вопросу выступила: Кутьина Л.Е. о том, что необходимо заранее формировать папки и собирать документы в электронном виде для аттестации, привлекать учащихся к дистанционным олимпиадам и конкурсам (список некоторых олимпиад представлен на слайде), учителям участвовать в конкурсах и размещать свои разработки на сайтах.</text:span></text:p>
      <text:p text:style-name="P8"><text:span text:style-name="T6"/></text:p>
      <text:p text:style-name="P8"><text:span text:style-name="T6">Решили: своевременно собирать документы в соответствии с новым положением об аттестации, участвовать в конкурсах и одимпиадах.</text:span></text:p>
      <text:p text:style-name="P8"><text:span text:style-name="T6"/></text:p>
      <text:p text:style-name="P8"><text:span text:style-name="T6"><text:s/>По 5 вопросу выступила: Кутьина Л.Е. о том, что в этом году 23 октября проходил международный конкурс ЧИП, в котором приняли участие следующие учебные заведения: ОУ №1, ОУ №3, ОУ №5, ОУ №7, ОУ №8.</text:span></text:p>
      <text:p text:style-name="P8"><text:span text:style-name="T6"/></text:p>
      <text:p text:style-name="P8"><text:span text:style-name="T6">По 6 вопросу выступила: Кутьина Л.Е. о том, что необходимо определиться со временем проведения единой недели географии, провести открытые мероприятия не только для учителей школы, но и для учителей города.</text:span></text:p>
      <text:p text:style-name="P8"><text:span text:style-name="T6"/></text:p>
      <text:p text:style-name="P8"><text:span text:style-name="T6">Решили: Провести неделю географии с 18 по 22 ноября, пригласить учителей города на открытое мероприятие (по согласованию).</text:span></text:p>
      <text:p text:style-name="P8"><text:span text:style-name="T6"/></text:p>
      <text:p text:style-name="P8"><text:span text:style-name="T6">По 7 вопросу выступила: Кутьина Л.Е. с докладом «Мотивация учебной деятельности школьников» и Тихомирова А.В. «Способы мотивации учащихся на уроках географии». В обсуждении этой темы приняли участие все педагоги ГМО. </text:span></text:p>
      <text:p text:style-name="P8"><text:span text:style-name="T6"/></text:p>
      <text:p text:style-name="P8"><text:span text:style-name="T6">Решили: создавать благоприятный климат в классе, мотивировать учащихся на успех, применять разнообразные формы и методы работы, способствующие повышению качества образования. Делиться наработками с коллегами.</text:span></text:p>
      <text:p text:style-name="P8"><text:span text:style-name="T6"/></text:p>
      <text:p text:style-name="P8"><text:span text:style-name="T6">Итоговое решение заседания: провести муниципальный этап ВОШ по географии и экономике, продолжить подготовку учащихся к сдаче ЕГЭ и ОГЭ, к городской конференции школьников, применять разнообразные формы и методы работы по мотивации школьников, провести неделю географии с 18 по 22 ноября, пригласить коллег на открытые мероприятия.</text:span></text:p>
      <text:p text:style-name="P8"><text:span text:style-name="T6"/></text:p>
      <text:p text:style-name="P8"><text:span text:style-name="T6"/></text:p>
      <text:p text:style-name="P8"><text:span text:style-name="T6">30.10.2019 г. <text:s text:c="57"/>подпись <text:s text:c="4"/>Кутьина Л.Е.</text:span></text:p>
      <text:p text:style-name="P8"><text:span text:style-name="T6"/></text:p>
      <text:p text:style-name="P8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6M05S</meta:editing-duration>
    <meta:editing-cycles>5</meta:editing-cycles>
    <meta:generator>OpenOffice.org/3.1$Win32 OpenOffice.org_project/310m19$Build-9420</meta:generator>
    <dc:date>2019-11-01T10:31:04.20</dc:date>
    <meta:document-statistic meta:table-count="0" meta:image-count="0" meta:object-count="0" meta:page-count="2" meta:paragraph-count="29" meta:word-count="714" meta:character-count="5074"/>
    <meta:user-defined meta:name="Info 1"/>
    <meta:user-defined meta:name="Info 2"/>
    <meta:user-defined meta:name="Info 3"/>
    <meta:user-defined meta:name="Info 4"/>
  </office:meta>
</office:document-meta>
</file>